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8"><text:span text:style-name="T4">Provincia di Padov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73782671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13490875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2476035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88944917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73221521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54460373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27107981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563506426871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51232714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86869771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90066345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88452918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99784109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