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8"><text:span text:style-name="T4">Provincia di Padov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8363229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20727821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3771163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9974308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36314006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00601890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61976176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3108062348852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08519637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439273995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48104716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437755846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81228834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