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bookmark text:name="_GoBack"/><text:span text:style-name="T1">Comune di Monselic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532558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561508042267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561493124214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2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