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 text:name="_GoBack"/><text:span text:style-name="T1">Comune di Monselic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99370781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044730777211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044723227897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