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 text:name="_GoBack"/><text:span text:style-name="T1">Comune di Monselice</text:span></text:p>
      <text:p text:style-name="P11"><text:span text:style-name="T2">Provincia di Pad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1203046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540581314902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540703845190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540666812538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540553301389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540686071933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2123101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540687530096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5405529924914" text:continue-list="list14540686071933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70315818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2061914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540554208331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540628829347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5177258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54867135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67074599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5405824748307" text:continue-list="list354867135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