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1075342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535720073981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535642268560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535741977785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535683306235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535706527842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55410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535676086509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5356405916648" text:continue-list="list23535706527842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25188176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5473722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535592583141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53556644797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0173064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17107645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015911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5355609563397" text:continue-list="list217107645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