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18632613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65782005699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87340837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2069109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7568422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65598520798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79847217" text:style-name="WW8Num36">
              <text:list-item>
                <text:p text:style-name="P201"><text:span text:style-name="T29">CILA: art. 6/bis – SCIA art. 37 DPR n. 380/01. </text:span><text:span text:style-name="T20">(O legge regionale).</text:span></text:p>
              </text:list-item>
            </text:list>
            <text:list xml:id="list5656154578426" text:continue-list="list565598520798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65790720383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0115394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2359360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656316793354" text:continue-list="list370115394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65795579000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0514177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65636586865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08060341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65761172435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55281725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65761319409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2802931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65657114107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8629349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62338239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65796510439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5793063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9440265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4397327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70362806" text:style-name="WW8Num5">
              <text:list-item>
                <text:list>
                  <text:list-item>
                    <text:p text:style-name="P204"><text:span text:style-name="T29">CILA: art. 6/bis DPR n. 380/01. </text:span><text:span text:style-name="T20">(O legge regionale).</text:span></text:p>
                  </text:list-item>
                </text:list>
              </text:list-item>
            </text:list>
            <text:list xml:id="list5657495031045" text:continue-list="list424397327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22436306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6936095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33498133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93502660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07414108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658057155983" text:continue-list="list565782005699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34846030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89803726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722456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8487113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65751976340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20357884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120940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93552946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0539577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66792216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65655449444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4935755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65718555942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2534351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905433904" text:style-name="WW8Num84">
              <text:list-item>
                <text:p text:style-name="P167"><text:span text:style-name="T20">Si differenzia dalla voce “B. 25”, che prevede il periodo </text:span><text:soft-page-break/><text:span text:style-name="T20">dell’occupazione superiore a 120 gg.</text:span></text:p>
              </text:list-item>
            </text:list>
            <text:list xml:id="list5657933111703" text:continue-list="list16936095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801698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657320618052" text:continue-list="list190543390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2862016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656197861338" text:continue-list="list228016988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657363908383" text:continue-list="list565793311170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656117842054" text:continue-list="list565619786133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6912884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0488001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25579170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0761512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65641383300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8228738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1704318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4602684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9456776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353650667" text:style-name="WW8Num6">
              <text:list-item>
                <text:p text:style-name="P176"><text:span text:style-name="T20">Titolo abilitativo edilizio per il privato: CILA/Permesso di costruire/SCIA in alternativa, “super”, secondo la tipologia del monumento.</text:span></text:p>
              </text:list-item>
            </text:list>
            <text:list xml:id="list5657996772632" text:continue-list="list94602684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20588095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4388535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50672365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88444213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3630214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50645032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8597344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15654371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19266273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4821792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84903792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9122817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5787910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5274525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65726115989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65727064133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65739722350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65693095439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65691942697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65626959827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34961448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08847646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65693734127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64427478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0129670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65676509119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40498494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41510647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65635828936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68132742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1725631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65786488609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65660540446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