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70672147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035956025925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2678723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134165068"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67163270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035844910887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298996502" text:style-name="WW8Num36">
              <text:list-item>
                <text:p text:style-name="P201"><text:span text:style-name="T29">CILA: art. 6/bis – SCIA art. 37 DPR n. 380/01. </text:span><text:span text:style-name="T20">(O legge regionale).</text:span></text:p>
              </text:list-item>
            </text:list>
            <text:list xml:id="list150358138724196" text:continue-list="list15035844910887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035940953798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93251060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2235950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0358637010777" text:continue-list="list393251060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035866967063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34019623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035911313019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8489747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035989534700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40935676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035913602643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755817860"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035880884877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5673836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25892219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035950628428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564291963"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87231083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2806241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185015104" text:style-name="WW8Num5">
              <text:list-item>
                <text:list>
                  <text:list-item>
                    <text:p text:style-name="P204"><text:span text:style-name="T29">CILA: art. 6/bis DPR n. 380/01. </text:span><text:span text:style-name="T20">(O legge regionale).</text:span></text:p>
                  </text:list-item>
                </text:list>
              </text:list-item>
            </text:list>
            <text:list xml:id="list150359556731659" text:continue-list="list422806241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6370764"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1532196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10945784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11086154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5927448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0358920339635" text:continue-list="list15035956025925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139194091"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63549232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62565481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8079566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035940725478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8414410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425639772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51037883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00301520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165644642"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035796423203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546966512"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035801184308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37730190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318536678" text:style-name="WW8Num84">
              <text:list-item>
                <text:p text:style-name="P167"><text:span text:style-name="T20">Si differenzia dalla voce “B. 25”, che prevede il periodo </text:span><text:soft-page-break/><text:span text:style-name="T20">dell’occupazione superiore a 120 gg.</text:span></text:p>
              </text:list-item>
            </text:list>
            <text:list xml:id="list150358241007825" text:continue-list="list31532196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67722988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0358183948024" text:continue-list="list231853667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080373741"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0359860853771" text:continue-list="list267722988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0357905560805" text:continue-list="list15035824100782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0359848198351" text:continue-list="list15035986085377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12629733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66185027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835955744"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29705762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035958644393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5845100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097191861"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27064862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83087356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471584609" text:style-name="WW8Num6">
              <text:list-item>
                <text:p text:style-name="P176"><text:span text:style-name="T20">Titolo abilitativo edilizio per il privato: CILA/Permesso di costruire/SCIA in alternativa, “super”, secondo la tipologia del monumento.</text:span></text:p>
              </text:list-item>
            </text:list>
            <text:list xml:id="list150358986817263" text:continue-list="list227064862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41828747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18036091"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7509354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14981415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69269226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66138156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7159387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2277552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30300423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15738279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236327129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61788762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67290021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34941123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035834108369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035855262050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035866778541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035800894708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036003927213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035800277262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06681387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13634484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035872865438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24918080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55619396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0359462976926"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151369771"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92347079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036001201575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05013392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98959614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035994438748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035810105734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