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55697854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60857137055843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60857322461314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60857993468053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6085819807477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60857053811659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6085895421744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60857262727572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6085733372835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6085893328589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000000000640000008833E31533073575F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