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180672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60457139847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60610233406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60608285479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60631457171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60628868245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60554789638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60542464224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60433355811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60620469474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