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Monselice</text:span></text:p>
      <text:p text:style-name="P7"><text:span text:style-name="T2">Provincia di Padova</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2347179697"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24427141"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4" meta:character-count="8491" meta:non-whitespace-character-count="7421"/>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