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833E31533073575F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line-height="150%" fo:text-align="center" style:justify-single-word="false"/>
    </style:style>
    <style:style style:name="P26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27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8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9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30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31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2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3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000000000640000008833E31533073575FA.png" xlink:type="simple" xlink:show="embed" xlink:actuate="onLoad"/><svg:title>logo</svg:title><svg:desc>WebMobile:Bussola:GRAFICA:stemma_demo-01.jpg</svg:desc></draw:frame><text:span text:style-name="T1">Comune di Monselice</text:span></text:p>
      <text:p text:style-name="P5"><text:span text:style-name="T3">Provincia di Padova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26"><text:span text:style-name="T21">MARCA</text:span></text:p><text:p text:style-name="P25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7" text:outline-level="1">PREMESSO</text:h>
      <text:list xml:id="list75665646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PROGETTO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UBICAZIONE DELL’IMMOBILE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ESTREMI CATASTALI</text:span></text:p>
          </table:table-cell>
          <table:table-cell table:style-name="Table2.A1" office:value-type="string">
            <text:p text:style-name="P33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8" text:outline-level="2">CHIEDE</text:h>
      <text:list xml:id="list160860748707482" text:continue-numbering="true" text:style-name="WWNum5">
        <text:list-item>
          <text:p text:style-name="P29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9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31"><text:span text:style-name="T32">DICHIARA</text:span></text:p>
      <text:p text:style-name="P30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29" meta:non-whitespace-character-count="34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