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5"><text:span text:style-name="T3">Provincia di Padov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66739625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44856501609276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9" meta:non-whitespace-character-count="3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