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833E31533073575FA.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000000000640000008833E31533073575FA.png" xlink:type="simple" xlink:show="embed" xlink:actuate="onLoad"/><svg:title>logo</svg:title><svg:desc>WebMobile:Bussola:GRAFICA:stemma_demo-01.jpg</svg:desc></draw:frame><text:bookmark text:name="_GoBack"/><text:span text:style-name="T1">Comune di Monselice</text:span></text:p>
      <text:p text:style-name="P1"><text:span text:style-name="T2">Provincia di Padov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258725973"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588590119" text:style-name="WWNum2">
          <text:list-item>
            <text:p text:style-name="P4"><text:span text:style-name="T22">Titolo abilitante: </text:span></text:p>
          </text:list-item>
        </text:list>
        <text:list xml:id="list2393990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136506728915" text:continue-list="list3588590119" text:style-name="WWNum2">
          <text:list-item>
            <text:p text:style-name="P173"><text:span text:style-name="T22">Titolo abilitante: </text:span></text:p>
          </text:list-item>
        </text:list>
        <text:list xml:id="list321615107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135390556418" text:continue-list="list50136506728915"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50137053971678" text:continue-numbering="true" text:style-name="WWNum2">
          <text:list-item>
            <text:p text:style-name="P4"><text:span text:style-name="T22">Titolo abilitante: </text:span></text:p>
          </text:list-item>
        </text:list>
        <text:list xml:id="list50135841474030" text:continue-list="list2393990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135949240451" text:continue-list="list50137053971678" text:style-name="WWNum2">
          <text:list-item>
            <text:p text:style-name="P173"><text:span text:style-name="T22">Titolo abilitante: </text:span></text:p>
          </text:list-item>
        </text:list>
        <text:list xml:id="list50136096475120" text:continue-list="list321615107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50135882531408" text:continue-list="list50135949240451"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50136535357502"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50136836399983" text:continue-numbering="true" text:style-name="WWNum2">
          <text:list-item>
            <text:p text:style-name="P173"><text:span text:style-name="T22">Titolo abilitante: </text:span></text:p>
          </text:list-item>
        </text:list>
        <text:list xml:id="list50136660311263" text:continue-list="list501360964751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50135877360592" text:continue-list="list50136836399983" text:style-name="WWNum2">
          <text:list-item>
            <text:p text:style-name="P173"><text:span text:style-name="T22">Titolo abilitante: </text:span></text:p>
          </text:list-item>
        </text:list>
        <text:list xml:id="list50136506433066" text:continue-list="list501366603112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50136960820536" text:continue-list="list50135877360592" text:style-name="WWNum2">
          <text:list-item>
            <text:p text:style-name="P4"><text:span text:style-name="T22">Titolo abilitante: </text:span></text:p>
          </text:list-item>
        </text:list>
        <text:list xml:id="list50136715166512" text:continue-list="list501358414740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50135268771676" text:continue-list="list50136960820536" text:style-name="WWNum2">
          <text:list-item>
            <text:p text:style-name="P173"><text:span text:style-name="T22">Titolo abilitante: </text:span></text:p>
          </text:list-item>
        </text:list>
        <text:list xml:id="list4186739494"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50136463468834" text:continue-list="list50135268771676" text:style-name="WWNum2">
          <text:list-item>
            <text:p text:style-name="P173"><text:span text:style-name="T22">Titolo abilitante: </text:span></text:p>
          </text:list-item>
        </text:list>
        <text:list xml:id="list50137264443293" text:continue-list="list50136506433066"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50136210063727" text:continue-list="list50136463468834"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50135452778894"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50136485187888" text:continue-numbering="true" text:style-name="WWNum2">
          <text:list-item>
            <text:p text:style-name="P4"><text:span text:style-name="T22">Attività edilizia libera.</text:span></text:p>
          </text:list-item>
        </text:list>
        <text:p text:style-name="P35"><text:span text:style-name="T25">Abbattimento</text:span></text:p>
        <text:list xml:id="list50136036527349"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50136303414118"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50135534580074" text:continue-numbering="true" text:style-name="WWNum2">
          <text:list-item>
            <text:p text:style-name="P4"><text:span text:style-name="T22">Titolo abilitante: </text:span></text:p>
          </text:list-item>
        </text:list>
        <text:list xml:id="list50135272983910" text:continue-list="list501367151665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136149326269" text:continue-list="list50135534580074" text:style-name="WWNum2">
          <text:list-item>
            <text:p text:style-name="P173"><text:span text:style-name="T22">Titolo abilitante: </text:span></text:p>
          </text:list-item>
        </text:list>
        <text:list xml:id="list50136403030480" text:continue-list="list501372644432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137274525478" text:continue-list="list50136149326269"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50137191812181" text:continue-numbering="true" text:style-name="WWNum2">
          <text:list-item>
            <text:p text:style-name="P4"><text:span text:style-name="T22">Titolo abilitante: </text:span></text:p>
          </text:list-item>
        </text:list>
        <text:list xml:id="list50136776611373" text:continue-list="list50135272983910"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50136765052198" text:continue-list="list50137191812181" text:style-name="WWNum2">
          <text:list-item>
            <text:p text:style-name="P4"><text:span text:style-name="T22">Titolo abilitante: </text:span></text:p>
          </text:list-item>
        </text:list>
        <text:list xml:id="list50136360706817" text:continue-list="list501367766113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50136016129209" text:continue-list="list50136765052198" text:style-name="WWNum2">
          <text:list-item>
            <text:p text:style-name="P4"><text:span text:style-name="T22">Titolo abilitante: </text:span></text:p>
          </text:list-item>
        </text:list>
        <text:list xml:id="list50137157336701" text:continue-list="list501363607068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50136197555019" text:continue-list="list50136016129209" text:style-name="WWNum2">
          <text:list-item>
            <text:p text:style-name="P173"><text:span text:style-name="T22">Titolo abilitante: </text:span></text:p>
          </text:list-item>
        </text:list>
        <text:list xml:id="list168739301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50135475310068" text:continue-list="list50136197555019" text:style-name="WWNum2">
          <text:list-item>
            <text:p text:style-name="P173"><text:span text:style-name="T22">Titolo abilitante: </text:span></text:p>
          </text:list-item>
        </text:list>
        <text:list xml:id="list50135594407770" text:continue-list="list168739301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50135827804054" text:continue-list="list50135475310068" text:style-name="WWNum2">
          <text:list-item>
            <text:p text:style-name="P4"><text:span text:style-name="T22">Titolo abilitante: </text:span></text:p>
          </text:list-item>
        </text:list>
        <text:list xml:id="list50136881592507" text:continue-list="list501371573367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50135693529608" text:continue-list="list50135827804054" text:style-name="WWNum2">
          <text:list-item>
            <text:p text:style-name="P173"><text:span text:style-name="T22">Titolo abilitante: </text:span></text:p>
          </text:list-item>
        </text:list>
        <text:list xml:id="list50136907598502" text:continue-list="list5013559440777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50136626202912" text:continue-list="list50135693529608" text:style-name="WWNum2">
          <text:list-item>
            <text:p text:style-name="P173"><text:span text:style-name="T22">Titolo abilitante: </text:span></text:p>
          </text:list-item>
        </text:list>
        <text:list xml:id="list50136800398327" text:continue-list="list5013690759850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50136524177945" text:continue-list="list50136626202912"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50135413368399"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50137379730267"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50135989276862"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50137036974067" text:continue-numbering="true" text:style-name="WWNum2">
          <text:list-item>
            <text:p text:style-name="P173"><text:span text:style-name="T22">Titolo abilitante: </text:span></text:p>
          </text:list-item>
        </text:list>
        <text:list xml:id="list50135736822818" text:continue-list="list5013680039832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50135354289561" text:continue-list="list50137036974067" text:style-name="WWNum2">
          <text:list-item>
            <text:p text:style-name="P4"><text:span text:style-name="T22">Titolo abilitante: </text:span></text:p>
          </text:list-item>
        </text:list>
        <text:list xml:id="list3933136174"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50136783487102" text:continue-list="list50135354289561" text:style-name="WWNum2">
          <text:list-item>
            <text:p text:style-name="P173"><text:span text:style-name="T22">Titolo abilitante: </text:span></text:p>
          </text:list-item>
        </text:list>
        <text:list xml:id="list50135682016366" text:continue-list="list50136403030480"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931461481"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50136454719757" text:continue-list="list50136783487102"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50135397168481"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50136682829201"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50135678859397"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50135784632698"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50137323447915" text:continue-list="list1931461481"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50136942810820" text:continue-list="list50135784632698"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50135949692519" text:continue-numbering="true" text:style-name="WWNum2">
          <text:list-item>
            <text:p text:style-name="P173"><text:span text:style-name="T22">Titolo abilitante: </text:span></text:p>
          </text:list-item>
        </text:list>
        <text:list xml:id="list50137176248125" text:continue-list="list5013573682281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50136674538589" text:continue-list="list50135949692519" text:style-name="WWNum2">
          <text:list-item>
            <text:p text:style-name="P173"><text:span text:style-name="T22">Titolo abilitante: </text:span></text:p>
          </text:list-item>
        </text:list>
        <text:list xml:id="list50135633789821" text:continue-list="list5013717624812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50136389082040" text:continue-list="list50136674538589" text:style-name="WWNum2">
          <text:list-item>
            <text:p text:style-name="P173"><text:span text:style-name="T22">Titolo abilitante: </text:span></text:p>
          </text:list-item>
        </text:list>
        <text:list xml:id="list50135691506702" text:continue-list="list5013563378982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50135323454943" text:continue-list="list50136389082040" text:style-name="WWNum2">
          <text:list-item>
            <text:p text:style-name="P173"><text:span text:style-name="T22">Titolo abilitante: </text:span></text:p>
          </text:list-item>
        </text:list>
        <text:list xml:id="list50135874274351" text:continue-list="list5013569150670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50136641630598" text:continue-list="list50135323454943" text:style-name="WWNum2">
          <text:list-item>
            <text:p text:style-name="P4"><text:span text:style-name="T22">Titolo abilitante: </text:span></text:p>
          </text:list-item>
        </text:list>
        <text:list xml:id="list50136307628073" text:continue-list="list50136881592507"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50136705031458" text:continue-list="list50136641630598"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50137065202467" text:continue-numbering="true" text:style-name="WWNum2">
          <text:list-item>
            <text:p text:style-name="P173"><text:span text:style-name="T22">Titolo abilitante: </text:span></text:p>
          </text:list-item>
        </text:list>
        <text:list xml:id="list50136306749911" text:continue-list="list5013568201636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137367294419" text:continue-list="list50137065202467"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50135462757415" text:continue-numbering="true" text:style-name="WWNum2">
          <text:list-item>
            <text:p text:style-name="P4"><text:span text:style-name="T22">Titolo abilitante: </text:span></text:p>
          </text:list-item>
        </text:list>
        <text:list xml:id="list50135966711549" text:continue-list="list501363076280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136705333951" text:continue-list="list50135462757415" text:style-name="WWNum2">
          <text:list-item>
            <text:p text:style-name="P173"><text:span text:style-name="T22">Titolo abilitante: </text:span></text:p>
          </text:list-item>
        </text:list>
        <text:list xml:id="list50136266360066" text:continue-list="list50136306749911"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50136608744124" text:continue-list="list50136705333951"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50135361370700" text:continue-numbering="true" text:style-name="WWNum2">
          <text:list-item>
            <text:p text:style-name="P4"><text:span text:style-name="T22">Titolo abilitante: </text:span></text:p>
          </text:list-item>
        </text:list>
        <text:list xml:id="list50136036586390" text:continue-list="list501359667115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50136135454106" text:continue-list="list50135361370700" text:style-name="WWNum2">
          <text:list-item>
            <text:p text:style-name="P173"><text:span text:style-name="T22">Titolo abilitante: </text:span></text:p>
          </text:list-item>
        </text:list>
        <text:list xml:id="list50136452534678" text:continue-list="list50136266360066"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50137387820864" text:continue-list="list50136135454106"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5013729072201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5013596439595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50136629128452" text:continue-numbering="true" text:style-name="WWNum2">
          <text:list-item>
            <text:p text:style-name="P173"><text:span text:style-name="T22">Titolo abilitante: </text:span></text:p>
          </text:list-item>
        </text:list>
        <text:list xml:id="list50135643026784" text:continue-list="list501364525346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50135740802591" text:continue-list="list50136629128452"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50136658299800"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50135626527730" text:continue-numbering="true" text:style-name="WWNum2">
          <text:list-item>
            <text:p text:style-name="P173"><text:span text:style-name="T22">Titolo abilitante: </text:span></text:p>
          </text:list-item>
        </text:list>
        <text:list xml:id="list50136115132407" text:continue-list="list50135643026784"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50135313834552" text:continue-list="list50135626527730"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50135321930686" text:continue-numbering="true" text:style-name="WWNum2">
          <text:list-item>
            <text:p text:style-name="P173"><text:span text:style-name="T22">Titolo abilitante: </text:span></text:p>
          </text:list-item>
        </text:list>
        <text:list xml:id="list50136534205547" text:continue-list="list50136115132407"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50135932791884" text:continue-list="list50135321930686" text:style-name="WWNum2">
          <text:list-item>
            <text:p text:style-name="P173"><text:soft-page-break/><text:span text:style-name="T22">Titolo abilitante: </text:span></text:p>
          </text:list-item>
        </text:list>
        <text:list xml:id="list50135662579113" text:continue-list="list50136534205547"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50135768085440" text:continue-list="list50135932791884"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50135785909246"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50135467695343" text:continue-numbering="true" text:style-name="WWNum2">
          <text:list-item>
            <text:p text:style-name="P4"><text:span text:style-name="T22">Titolo abilitante: </text:span></text:p>
          </text:list-item>
        </text:list>
        <text:list xml:id="list50135458120815" text:continue-list="list501360365863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50135838739850" text:continue-list="list50135467695343" text:style-name="WWNum2">
          <text:list-item>
            <text:p text:style-name="P173"><text:span text:style-name="T22">Titolo abilitante: </text:span></text:p>
          </text:list-item>
        </text:list>
        <text:list xml:id="list3593538801"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50136719407357" text:continue-list="list50135838739850" text:style-name="WWNum2">
          <text:list-item>
            <text:p text:style-name="P173"><text:span text:style-name="T22">Titolo abilitante: </text:span></text:p>
          </text:list-item>
        </text:list>
        <text:list xml:id="list50137162586789" text:continue-list="list3593538801"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50136582374511" text:continue-list="list50136719407357" text:style-name="WWNum2">
          <text:list-item>
            <text:p text:style-name="P173"><text:span text:style-name="T22">Note di procedura.</text:span></text:p>
          </text:list-item>
          <text:list-item>
            <text:p text:style-name="P173"><text:span text:style-name="T22">Titolo abilitante: </text:span></text:p>
          </text:list-item>
        </text:list>
        <text:list xml:id="list50136251724204" text:continue-list="list50137162586789"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50135578103051" text:continue-list="list50136582374511" text:style-name="WWNum2">
          <text:list-item>
            <text:p text:style-name="P173"><text:span text:style-name="T22">Titolo abilitante: </text:span></text:p>
          </text:list-item>
        </text:list>
        <text:list xml:id="list50135738314646" text:continue-list="list50136251724204"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50136208870161" text:continue-list="list50135578103051" text:style-name="WWNum2">
          <text:list-item>
            <text:p text:style-name="P173"><text:span text:style-name="T22">Titolo abilitante: </text:span></text:p>
          </text:list-item>
        </text:list>
        <text:list xml:id="list50137040666988" text:continue-list="list50135738314646"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50135341643000" text:continue-list="list50136208870161" text:style-name="WWNum2">
          <text:list-item>
            <text:p text:style-name="P173"><text:span text:style-name="T22">Titolo abilitante: </text:span></text:p>
          </text:list-item>
        </text:list>
        <text:list xml:id="list50137347926106" text:continue-list="list50137040666988"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50135594740813" text:continue-list="list50135341643000"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50137369094450" text:continue-numbering="true" text:style-name="WWNum2">
          <text:list-item>
            <text:p text:style-name="P173"><text:span text:style-name="T22">Titolo abilitante: </text:span></text:p>
          </text:list-item>
        </text:list>
        <text:list xml:id="list50135400303406" text:continue-list="list50137347926106"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50137034030268" text:continue-list="list50137369094450" text:style-name="WWNum2">
          <text:list-item>
            <text:p text:style-name="P173"><text:soft-page-break/><text:span text:style-name="T22">Titolo abilitante: </text:span></text:p>
          </text:list-item>
        </text:list>
        <text:list xml:id="list50135854889704" text:continue-list="list50135400303406"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50135857361594" text:continue-list="list50137034030268" text:style-name="WWNum2">
          <text:list-item>
            <text:p text:style-name="P4"><text:span text:style-name="T22">Titolo abilitante: </text:span></text:p>
          </text:list-item>
        </text:list>
        <text:list xml:id="list50135446843015" text:continue-list="list501354581208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50136972501465" text:continue-list="list50135857361594" text:style-name="WWNum2">
          <text:list-item>
            <text:p text:style-name="P173"><text:span text:style-name="T22">Titolo abilitante: </text:span></text:p>
          </text:list-item>
        </text:list>
        <text:list xml:id="list50136555249462" text:continue-list="list50135854889704"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50136806950397" text:continue-list="list50136972501465"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50135802674120" text:continue-numbering="true" text:style-name="WWNum2">
          <text:list-item>
            <text:p text:style-name="P4"><text:span text:style-name="T22">Titolo abilitante: </text:span></text:p>
          </text:list-item>
        </text:list>
        <text:list xml:id="list50136659681819" text:continue-list="list50135446843015"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50136205177095" text:continue-list="list50135802674120"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50136636030417"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50135697980261"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50135892687733"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50136161125153"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5013616537160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5013698733019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50135992597427"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50135845373362" text:continue-numbering="true" text:style-name="WWNum2">
          <text:list-item>
            <text:p text:style-name="P173"><text:span text:style-name="T22">Titolo abilitante: </text:span></text:p>
          </text:list-item>
        </text:list>
        <text:list xml:id="list50137237722132" text:continue-list="list50135662579113"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50136406600735" text:continue-list="list50135845373362"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50135531591632"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2779129748"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50137220871231" text:continue-list="list50135531591632"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50136700456643" text:continue-numbering="true" text:style-name="WWNum2">
          <text:list-item>
            <text:p text:style-name="P173"><text:soft-page-break/><text:span text:style-name="T22">Titolo abilitante: </text:span></text:p>
          </text:list-item>
        </text:list>
        <text:list xml:id="list50136222580821" text:continue-list="list50137237722132"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50136683921495" text:continue-list="list50136700456643" text:style-name="WWNum2">
          <text:list-item>
            <text:p text:style-name="P173"><text:span text:style-name="T22">Titolo abilitante: </text:span></text:p>
          </text:list-item>
        </text:list>
        <text:list xml:id="list50136159598081" text:continue-list="list2779129748"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50135869869615" text:continue-list="list50136683921495"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50136051036581" text:continue-numbering="true" text:style-name="WWNum2">
          <text:list-item>
            <text:p text:style-name="P173"><text:span text:style-name="T22">Titolo abilitante: </text:span></text:p>
          </text:list-item>
        </text:list>
        <text:list xml:id="list50135402069013" text:continue-list="list50136222580821" text:style-name="WWNum4">
          <text:list-item>
            <text:p text:style-name="P174"><text:span text:style-name="T22">CILA </text:span></text:p>
          </text:list-item>
        </text:list>
        <text:p text:style-name="P184"><text:span text:style-name="T25">Manutenzione ordinaria</text:span></text:p>
        <text:list xml:id="list50136990333938" text:continue-list="list50136051036581"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50137400683606" text:continue-numbering="true" text:style-name="WWNum2">
          <text:list-item>
            <text:p text:style-name="P173"><text:span text:style-name="T22">Titolo abilitante: </text:span></text:p>
          </text:list-item>
        </text:list>
        <text:list xml:id="list50135758908016" text:continue-list="list50135402069013"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50135747125487" text:continue-list="list50137400683606" text:style-name="WWNum2">
          <text:list-item>
            <text:p text:style-name="P4"><text:span text:style-name="T22">Titolo abilitante: </text:span></text:p>
          </text:list-item>
        </text:list>
        <text:list xml:id="list50135910398119" text:continue-list="list5013665968181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136356441909" text:continue-list="list50135747125487" text:style-name="WWNum2">
          <text:list-item>
            <text:p text:style-name="P173"><text:span text:style-name="T22">Titolo abilitante: </text:span></text:p>
          </text:list-item>
        </text:list>
        <text:list xml:id="list50136717674590" text:continue-list="list501357589080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136618753900" text:continue-list="list50136356441909"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50135923130179" text:continue-numbering="true" text:style-name="WWNum2">
          <text:list-item>
            <text:p text:style-name="P4"><text:span text:style-name="T22">Titolo abilitante: </text:span></text:p>
          </text:list-item>
        </text:list>
        <text:list xml:id="list50136043194769" text:continue-list="list5013591039811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137191316176" text:continue-list="list50135923130179" text:style-name="WWNum2">
          <text:list-item>
            <text:p text:style-name="P173"><text:span text:style-name="T22">Titolo abilitante: </text:span></text:p>
          </text:list-item>
        </text:list>
        <text:list xml:id="list50136584498734" text:continue-list="list5013671767459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50136215470416" text:continue-list="list50137191316176"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50137016095812" text:continue-numbering="true" text:style-name="WWNum2">
          <text:list-item>
            <text:p text:style-name="P4"><text:span text:style-name="T22">Titolo abilitante: </text:span></text:p>
          </text:list-item>
        </text:list>
        <text:list xml:id="list50135494262753" text:continue-list="list5013604319476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137125885742" text:continue-list="list50137016095812" text:style-name="WWNum2">
          <text:list-item>
            <text:p text:style-name="P173"><text:span text:style-name="T22">Titolo abilitante: </text:span></text:p>
          </text:list-item>
        </text:list>
        <text:list xml:id="list50136301292696" text:continue-list="list501365844987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136333605842" text:continue-list="list50137125885742"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50136446129936"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50137366541143"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50136078079687" text:continue-numbering="true" text:style-name="WWNum2">
          <text:list-item>
            <text:p text:style-name="P4"><text:span text:style-name="T22">Titolo abilitante: </text:span></text:p>
          </text:list-item>
        </text:list>
        <text:list xml:id="list50136737068923" text:continue-list="list501354942627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136785150709" text:continue-list="list50136078079687" text:style-name="WWNum2">
          <text:list-item>
            <text:p text:style-name="P173"><text:span text:style-name="T22">Titolo abilitante: </text:span></text:p>
          </text:list-item>
        </text:list>
        <text:list xml:id="list50137492727585" text:continue-list="list501363012926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136912138284" text:continue-list="list50136785150709"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50137417383447"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0137089815282" text:continue-numbering="true" text:style-name="WWNum2">
          <text:list-item>
            <text:p text:style-name="P4"><text:span text:style-name="T22">Titolo abilitante: </text:span></text:p>
          </text:list-item>
        </text:list>
        <text:list xml:id="list50137175712019" text:continue-list="list50136737068923"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0135679073708" text:continue-list="list50137089815282" text:style-name="WWNum2">
          <text:list-item>
            <text:p text:style-name="P173"><text:span text:style-name="T22">Titolo abilitante: </text:span></text:p>
          </text:list-item>
        </text:list>
        <text:list xml:id="list50136281757466" text:continue-list="list50137492727585"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0136644716125" text:continue-list="list50135679073708"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50135856994362" text:continue-numbering="true" text:style-name="WWNum2">
          <text:list-item>
            <text:p text:style-name="P173"><text:span text:style-name="T22">Titolo abilitante: </text:span></text:p>
          </text:list-item>
        </text:list>
        <text:list xml:id="list50137340462334" text:continue-list="list50136281757466"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50136809057265" text:continue-list="list50135856994362"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50136918683022"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50136516308563"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50137060753290" text:continue-numbering="true" text:style-name="WWNum2">
          <text:list-item>
            <text:p text:style-name="P173"><text:span text:style-name="T22">Titolo abilitante: </text:span></text:p>
          </text:list-item>
        </text:list>
        <text:list xml:id="list50136418643061" text:continue-list="list501373404623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50136715816333" text:continue-list="list50137060753290"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50137261591271" text:continue-numbering="true" text:style-name="WWNum2">
          <text:list-item>
            <text:p text:style-name="P173"><text:span text:style-name="T22">Titolo abilitante: </text:span></text:p>
          </text:list-item>
        </text:list>
        <text:list xml:id="list50137215488163" text:continue-list="list501364186430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904327111"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50135616753990" text:continue-list="list50137261591271"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50135521337750" text:continue-list="list1904327111"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50136243895172" text:continue-list="list50135616753990" text:style-name="WWNum2">
          <text:list-item>
            <text:p text:style-name="P173"><text:span text:style-name="T22">Titolo abilitante: </text:span></text:p>
          </text:list-item>
        </text:list>
        <text:list xml:id="list50136909504228" text:continue-list="list50137215488163"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50135650650791" text:continue-list="list50136243895172"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50136538272893"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50137504125658"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50137202845818" text:continue-numbering="true" text:style-name="WWNum2">
          <text:list-item>
            <text:p text:style-name="P173"><text:span text:style-name="T22">Titolo abilitante: </text:span></text:p>
          </text:list-item>
        </text:list>
        <text:list xml:id="list50137173787711" text:continue-list="list50136909504228"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50136661557206" text:continue-list="list50137202845818"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50136891166040" text:continue-numbering="true" text:style-name="WWNum2">
          <text:list-item>
            <text:p text:style-name="P173"><text:span text:style-name="T22">Titolo abilitante: </text:span></text:p>
          </text:list-item>
        </text:list>
        <text:list xml:id="list50137188075206" text:continue-list="list50137173787711"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50136028717425" text:continue-list="list50136891166040"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50137193495488"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50136804231716" text:continue-numbering="true" text:style-name="WWNum2">
          <text:list-item>
            <text:p text:style-name="P173"><text:span text:style-name="T22">Titolo abilitante: </text:span></text:p>
          </text:list-item>
        </text:list>
        <text:list xml:id="list50136065189788" text:continue-list="list50137188075206"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50135590399788" text:continue-list="list50136804231716" text:style-name="WWNum2">
          <text:list-item>
            <text:p text:style-name="P173"><text:span text:style-name="T22">Titolo abilitante: </text:span></text:p>
          </text:list-item>
        </text:list>
        <text:list xml:id="list50137057863950" text:continue-list="list501360651897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50136839919127" text:continue-list="list50135590399788"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50136877861665" text:continue-numbering="true" text:style-name="WWNum2">
          <text:list-item>
            <text:p text:style-name="P4"><text:span text:style-name="T22">Titolo abilitante: </text:span></text:p>
          </text:list-item>
        </text:list>
        <text:list xml:id="list50135936175393" text:continue-list="list5013717571201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50137108995493" text:continue-list="list50136877861665" text:style-name="WWNum2">
          <text:list-item>
            <text:p text:style-name="P173"><text:span text:style-name="T22">Titolo abilitante: </text:span></text:p>
          </text:list-item>
        </text:list>
        <text:list xml:id="list50137043648651" text:continue-list="list501370578639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135996076805" text:continue-list="list50137108995493"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50136990749728" text:continue-numbering="true" text:style-name="WWNum2">
          <text:list-item>
            <text:p text:style-name="P4"><text:span text:style-name="T22">Titolo abilitante: </text:span></text:p>
          </text:list-item>
        </text:list>
        <text:list xml:id="list50135943170705" text:continue-list="list50135936175393"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50135470448545" text:continue-list="list50136990749728" text:style-name="WWNum2">
          <text:list-item>
            <text:p text:style-name="P173"><text:soft-page-break/><text:span text:style-name="T22">Titolo abilitante: </text:span></text:p>
          </text:list-item>
        </text:list>
        <text:list xml:id="list50137173780169" text:continue-list="list501370436486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136738430894" text:continue-list="list50135470448545"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50136134012381" text:continue-numbering="true" text:style-name="WWNum2">
          <text:list-item>
            <text:p text:style-name="P4"><text:span text:style-name="T22">Titolo abilitante: </text:span></text:p>
          </text:list-item>
        </text:list>
        <text:list xml:id="list50136700948192" text:continue-list="list501359431707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136062630548" text:continue-list="list50136134012381" text:style-name="WWNum2">
          <text:list-item>
            <text:p text:style-name="P173"><text:span text:style-name="T22">Titolo abilitante: </text:span></text:p>
          </text:list-item>
        </text:list>
        <text:list xml:id="list50135964957280" text:continue-list="list501371737801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136760903803" text:continue-list="list50136062630548"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50136532869372" text:continue-numbering="true" text:style-name="WWNum2">
          <text:list-item>
            <text:p text:style-name="P4"><text:span text:style-name="T22">Titolo abilitante: </text:span></text:p>
          </text:list-item>
        </text:list>
        <text:list xml:id="list50136043527034" text:continue-list="list501367009481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50135941842630" text:continue-list="list50136532869372" text:style-name="WWNum2">
          <text:list-item>
            <text:p text:style-name="P173"><text:soft-page-break/><text:span text:style-name="T22">Titolo abilitante: </text:span></text:p>
          </text:list-item>
        </text:list>
        <text:list xml:id="list50135516914808" text:continue-list="list5013596495728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135827064509" text:continue-list="list50135941842630"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50136958343054" text:continue-numbering="true" text:style-name="WWNum2">
          <text:list-item>
            <text:p text:style-name="P4"><text:span text:style-name="T22">Titolo abilitante: </text:span></text:p>
          </text:list-item>
        </text:list>
        <text:list xml:id="list50135701370542" text:continue-list="list501360435270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50136720051530" text:continue-list="list50136958343054" text:style-name="WWNum2">
          <text:list-item>
            <text:p text:style-name="P173"><text:span text:style-name="T22">Titolo abilitante: </text:span></text:p>
          </text:list-item>
        </text:list>
        <text:list xml:id="list50136579772520" text:continue-list="list501355169148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135698879480" text:continue-list="list50136720051530"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50135809356389" text:continue-numbering="true" text:style-name="WWNum2">
          <text:list-item>
            <text:p text:style-name="P4"><text:span text:style-name="T22">Titolo abilitante: </text:span></text:p>
          </text:list-item>
        </text:list>
        <text:list xml:id="list50137517484679" text:continue-list="list501357013705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50136009777828" text:continue-list="list50135809356389"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50135727521838"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50136016401244" text:continue-numbering="true" text:style-name="WWNum2">
          <text:list-item>
            <text:p text:style-name="P173"><text:span text:style-name="T22">Titolo abilitante: </text:span></text:p>
          </text:list-item>
        </text:list>
        <text:list xml:id="list50137112468379" text:continue-list="list50136579772520"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50136408099807" text:continue-list="list50136016401244" text:style-name="WWNum2">
          <text:list-item>
            <text:p text:style-name="P173"><text:span text:style-name="T22">Titolo abilitante: </text:span></text:p>
          </text:list-item>
        </text:list>
        <text:list xml:id="list50137059138013" text:continue-list="list50137112468379"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50137247305638" text:continue-list="list50136408099807" text:style-name="WWNum2">
          <text:list-item>
            <text:p text:style-name="P4"><text:span text:style-name="T22">Titolo abilitante: </text:span></text:p>
          </text:list-item>
        </text:list>
        <text:list xml:id="list50137285685832" text:continue-list="list5013751748467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50135765509237" text:continue-list="list50135521337750"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50136642323365" text:continue-list="list50137247305638"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25731960"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50135843770135" text:continue-list="list50136642323365" text:style-name="WWNum2">
          <text:list-item>
            <text:p text:style-name="P4"><text:span text:style-name="T22">Attività edilizia libera.</text:span></text:p>
          </text:list-item>
        </text:list>
        <text:p text:style-name="P104"/>
        <text:list xml:id="list2307473529"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50136743896467" text:continue-list="list50135843770135" text:style-name="WWNum2">
          <text:list-item>
            <text:p text:style-name="P173"><text:span text:style-name="T22">Titolo abilitante: </text:span></text:p>
          </text:list-item>
        </text:list>
        <text:list xml:id="list50136696507979" text:continue-list="list501370591380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50136441789331" text:continue-list="list50136743896467" text:style-name="WWNum2">
          <text:list-item>
            <text:p text:style-name="P173"><text:span text:style-name="T22">Titolo abilitante: </text:span></text:p>
          </text:list-item>
        </text:list>
        <text:list xml:id="list50137340238795" text:continue-list="list50136696507979"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50136446790016" text:continue-list="list50136441789331"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50135976317880" text:continue-numbering="true" text:style-name="WWNum2">
          <text:list-item>
            <text:p text:style-name="P4"><text:span text:style-name="T22">Titolo abilitante: </text:span></text:p>
          </text:list-item>
        </text:list>
        <text:list xml:id="list50136199702989" text:continue-list="list50137285685832"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50136893165920" text:continue-list="list50135976317880"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5013735732034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5013757400406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50135524707007" text:continue-numbering="true" text:style-name="WWNum2">
          <text:list-item>
            <text:p text:style-name="P4"><text:span text:style-name="T22">Titolo abilitante: </text:span></text:p>
          </text:list-item>
        </text:list>
        <text:list xml:id="list50136035683842" text:continue-list="list501361997029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50136704727247" text:continue-list="list50135524707007" text:style-name="WWNum2">
          <text:list-item>
            <text:p text:style-name="P173"><text:soft-page-break/><text:span text:style-name="T22">Titolo abilitante: </text:span></text:p>
          </text:list-item>
        </text:list>
        <text:list xml:id="list50135944259496" text:continue-list="list5013734023879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135959680719" text:continue-list="list50136704727247"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50135935767694" text:continue-numbering="true" text:style-name="WWNum2">
          <text:list-item>
            <text:p text:style-name="P173"><text:span text:style-name="T22">Titolo abilitante: </text:span></text:p>
          </text:list-item>
        </text:list>
        <text:list xml:id="list50136000538223" text:continue-list="list501359442594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50136177545924" text:continue-list="list50135935767694" text:style-name="WWNum2">
          <text:list-item>
            <text:p text:style-name="P4"><text:span text:style-name="T22">Titolo abilitante: </text:span></text:p>
          </text:list-item>
        </text:list>
        <text:list xml:id="list50137050096923" text:continue-list="list501360356838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135461199421" text:continue-list="list50136177545924" text:style-name="WWNum2">
          <text:list-item>
            <text:p text:style-name="P173"><text:span text:style-name="T22">Titolo abilitante: </text:span></text:p>
          </text:list-item>
        </text:list>
        <text:list xml:id="list50136545180694" text:continue-list="list501360005382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50137497810470" text:continue-list="list50135461199421"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50136682932381" text:continue-numbering="true" text:style-name="WWNum2">
          <text:list-item>
            <text:p text:style-name="P4"><text:span text:style-name="T22">Titolo abilitante: </text:span></text:p>
          </text:list-item>
        </text:list>
        <text:list xml:id="list50135606054338" text:continue-list="list501370500969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136965490576" text:continue-list="list50136682932381" text:style-name="WWNum2">
          <text:list-item>
            <text:p text:style-name="P173"><text:span text:style-name="T22">Titolo abilitante: </text:span></text:p>
          </text:list-item>
        </text:list>
        <text:list xml:id="list50137060057155" text:continue-list="list501365451806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136475389214" text:continue-list="list50136965490576"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50137175946800" text:continue-numbering="true" text:style-name="WWNum2">
          <text:list-item>
            <text:p text:style-name="P173"><text:span text:style-name="T22">Titolo abilitante: </text:span></text:p>
          </text:list-item>
        </text:list>
        <text:list xml:id="list50137196885351" text:continue-list="list5013706005715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50137350977330" text:continue-list="list50135765509237"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50136020615702" text:continue-list="list50137175946800" text:style-name="WWNum2">
          <text:list-item>
            <text:p text:style-name="P4"><text:span text:style-name="T22">Titolo abilitante: </text:span></text:p>
          </text:list-item>
        </text:list>
        <text:list xml:id="list50136949897143" text:continue-list="list5013560605433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136940138210" text:continue-list="list50136020615702" text:style-name="WWNum2">
          <text:list-item>
            <text:p text:style-name="P173"><text:span text:style-name="T22">Titolo abilitante: </text:span></text:p>
          </text:list-item>
        </text:list>
        <text:list xml:id="list50137248551465" text:continue-list="list501371968853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135487857190" text:continue-list="list50136940138210"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50135919740291" text:continue-numbering="true" text:style-name="WWNum2">
          <text:list-item>
            <text:p text:style-name="P4"><text:span text:style-name="T22">Titolo abilitante: </text:span></text:p>
          </text:list-item>
        </text:list>
        <text:list xml:id="list50135594323214" text:continue-list="list501369498971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136333836632" text:continue-list="list50135919740291" text:style-name="WWNum2">
          <text:list-item>
            <text:p text:style-name="P173"><text:soft-page-break/><text:span text:style-name="T22">Titolo abilitante: </text:span></text:p>
          </text:list-item>
        </text:list>
        <text:list xml:id="list50137213365291" text:continue-list="list5013724855146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135802135617" text:continue-list="list50136333836632"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50135472624856" text:continue-numbering="true" text:style-name="WWNum2">
          <text:list-item>
            <text:p text:style-name="P4"><text:span text:style-name="T22">Titolo abilitante: </text:span></text:p>
          </text:list-item>
        </text:list>
        <text:list xml:id="list50137233826479" text:continue-list="list5013559432321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135957130747" text:continue-list="list50135472624856" text:style-name="WWNum2">
          <text:list-item>
            <text:p text:style-name="P173"><text:span text:style-name="T22">Titolo abilitante: </text:span></text:p>
          </text:list-item>
        </text:list>
        <text:list xml:id="list50135961600045" text:continue-list="list501372133652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137555097262" text:continue-list="list50135957130747"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0135706410780" text:continue-numbering="true" text:style-name="WWNum2">
          <text:list-item>
            <text:p text:style-name="P4"><text:span text:style-name="T22">Titolo abilitante: </text:span></text:p>
          </text:list-item>
        </text:list>
        <text:list xml:id="list50137334700748" text:continue-list="list50137233826479"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0136755295277" text:continue-list="list50135706410780" text:style-name="WWNum2">
          <text:list-item>
            <text:p text:style-name="P173"><text:span text:style-name="T22">Titolo abilitante: </text:span></text:p>
          </text:list-item>
        </text:list>
        <text:list xml:id="list50137298506308" text:continue-list="list50135961600045"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50135504056974" text:continue-list="list50136755295277"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50136210308753" text:continue-numbering="true" text:style-name="WWNum2">
          <text:list-item>
            <text:p text:style-name="P173"><text:span text:style-name="T22">Titolo abilitante: </text:span></text:p>
          </text:list-item>
        </text:list>
        <text:list xml:id="list50137197817963" text:continue-list="list501372985063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50136589677430" text:continue-list="list50136210308753"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50136467666439" text:continue-numbering="true" text:style-name="WWNum2">
          <text:list-item>
            <text:p text:style-name="P173"><text:span text:style-name="T22">Titolo abilitante: </text:span></text:p>
          </text:list-item>
        </text:list>
        <text:list xml:id="list50135624767094" text:continue-list="list50137197817963"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50135687709432" text:continue-list="list50136467666439" text:style-name="WWNum2">
          <text:list-item>
            <text:p text:style-name="P173"><text:span text:style-name="T22">Titolo abilitante: </text:span></text:p>
          </text:list-item>
        </text:list>
        <text:list xml:id="list50137262007311" text:continue-list="list501356247670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50136049980817" text:continue-list="list50135687709432" text:style-name="WWNum2">
          <text:list-item>
            <text:p text:style-name="P173"><text:span text:style-name="T22">Titolo abilitante: </text:span></text:p>
          </text:list-item>
        </text:list>
        <text:list xml:id="list50136666410762" text:continue-list="list50137262007311"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50136124423219" text:continue-list="list50136049980817" text:style-name="WWNum2">
          <text:list-item>
            <text:p text:style-name="P173"><text:soft-page-break/><text:span text:style-name="T22">Titolo abilitante: </text:span></text:p>
          </text:list-item>
        </text:list>
        <text:list xml:id="list50136832583072" text:continue-list="list5013666641076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50137523210337" text:continue-list="list50136124423219" text:style-name="WWNum2">
          <text:list-item>
            <text:p text:style-name="P4"><text:span text:style-name="T22">Titolo abilitante: </text:span></text:p>
          </text:list-item>
        </text:list>
        <text:list xml:id="list50136909701584" text:continue-list="list5013733470074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50137428572414" text:continue-list="list50137523210337" text:style-name="WWNum2">
          <text:list-item>
            <text:p text:style-name="P173"><text:span text:style-name="T22">Titolo abilitante: </text:span></text:p>
          </text:list-item>
        </text:list>
        <text:list xml:id="list50136069069675" text:continue-list="list50136832583072"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50136017915981" text:continue-list="list50137428572414"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50135563052475"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50136196484733"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50135844561162"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50137390892826" text:continue-numbering="true" text:style-name="WWNum2">
          <text:list-item>
            <text:p text:style-name="P173"><text:span text:style-name="T22">Titolo abilitante: </text:span></text:p>
          </text:list-item>
        </text:list>
        <text:list xml:id="list50137406454064" text:continue-list="list50136069069675"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50135985087009" text:continue-list="list50137390892826"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50137469025737" text:continue-numbering="true" text:style-name="WWNum2">
          <text:list-item>
            <text:p text:style-name="P4"><text:span text:style-name="T22">Titolo abilitante: </text:span></text:p>
          </text:list-item>
        </text:list>
        <text:list xml:id="list50136777906118" text:continue-list="list5013690970158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136348236091" text:continue-list="list50137469025737" text:style-name="WWNum2">
          <text:list-item>
            <text:p text:style-name="P173"><text:span text:style-name="T22">Titolo abilitante: </text:span></text:p>
          </text:list-item>
        </text:list>
        <text:list xml:id="list50136925927909" text:continue-list="list501374064540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136095078915" text:continue-list="list50136348236091"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50135963571299" text:continue-numbering="true" text:style-name="WWNum2">
          <text:list-item>
            <text:p text:style-name="P4"><text:span text:style-name="T22">Titolo abilitante: </text:span></text:p>
          </text:list-item>
        </text:list>
        <text:list xml:id="list50135712607785" text:continue-list="list5013677790611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50136584783888" text:continue-list="list50135963571299" text:style-name="WWNum2">
          <text:list-item>
            <text:p text:style-name="P173"><text:span text:style-name="T22">Titolo abilitante: </text:span></text:p>
          </text:list-item>
        </text:list>
        <text:list xml:id="list50136016926361" text:continue-list="list501369259279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136911274560" text:continue-list="list50136584783888"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50135536386640" text:continue-numbering="true" text:style-name="WWNum2">
          <text:list-item>
            <text:p text:style-name="P4"><text:span text:style-name="T22">Titolo abilitante: </text:span></text:p>
          </text:list-item>
        </text:list>
        <text:list xml:id="list50136241079449" text:continue-list="list501357126077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50135661860150" text:continue-list="list50135536386640" text:style-name="WWNum2">
          <text:list-item>
            <text:p text:style-name="P173"><text:span text:style-name="T22">Titolo abilitante: </text:span></text:p>
          </text:list-item>
        </text:list>
        <text:list xml:id="list50136870394459" text:continue-list="list501360169263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137172256281" text:continue-list="list50135661860150"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50136056838886"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50136730535493"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50136376362999"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50136595445778"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50135866088517" text:continue-numbering="true" text:style-name="WWNum2">
          <text:list-item>
            <text:p text:style-name="P173"><text:span text:style-name="T22">Titolo abilitante: </text:span></text:p>
          </text:list-item>
        </text:list>
        <text:list xml:id="list50135971586325" text:continue-list="list50136870394459"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50135963414014" text:continue-list="list50135866088517"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50136331788017" text:continue-numbering="true" text:style-name="WWNum2">
          <text:list-item>
            <text:p text:style-name="P173"><text:span text:style-name="T22">Titolo abilitante: </text:span></text:p>
          </text:list-item>
        </text:list>
        <text:list xml:id="list50137159744868" text:continue-list="list50135971586325"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50135751532245" text:continue-list="list50136331788017"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50136799168364" text:continue-numbering="true" text:style-name="WWNum2">
          <text:list-item>
            <text:p text:style-name="P173"><text:span text:style-name="T22">Titolo abilitante: </text:span></text:p>
          </text:list-item>
        </text:list>
        <text:list xml:id="list50136970849508" text:continue-list="list50137159744868"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50137319280595" text:continue-list="list50136799168364"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50135945861592"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50136241191479"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0136315908259" text:continue-numbering="true" text:style-name="WWNum2">
          <text:list-item>
            <text:p text:style-name="P4"><text:span text:style-name="T22">Titolo abilitante: </text:span></text:p>
          </text:list-item>
        </text:list>
        <text:list xml:id="list50136201484747" text:continue-list="list501362410794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0136018139170" text:continue-list="list50136315908259" text:style-name="WWNum2">
          <text:list-item>
            <text:p text:style-name="P173"><text:span text:style-name="T22">Titolo abilitante: </text:span></text:p>
          </text:list-item>
        </text:list>
        <text:list xml:id="list50135926242508" text:continue-list="list50136970849508"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50137028719846" text:continue-list="list50136018139170" text:style-name="WWNum2">
          <text:list-item>
            <text:p text:style-name="P173"><text:span text:style-name="T22">Titolo abilitante: </text:span></text:p>
          </text:list-item>
        </text:list>
        <text:list xml:id="list50136876407787" text:continue-list="list50135926242508"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50137574369266" text:continue-list="list50137028719846"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50135655834955" text:continue-numbering="true" text:style-name="WWNum2">
          <text:list-item>
            <text:p text:style-name="P4"><text:span text:style-name="T22">Titolo abilitante: </text:span></text:p>
          </text:list-item>
        </text:list>
        <text:list xml:id="list50136928819470" text:continue-list="list5013620148474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50137575409482" text:continue-list="list50135655834955" text:style-name="WWNum2">
          <text:list-item>
            <text:p text:style-name="P4"><text:span text:style-name="T22">Titolo abilitante: </text:span></text:p>
          </text:list-item>
        </text:list>
        <text:list xml:id="list50135883227431" text:continue-list="list501369288194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50135888961740" text:continue-list="list50137575409482"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50137499954973"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50135971129134"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50136367115786" text:continue-list="list50136159598081"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50137370462194" text:continue-list="list50135971129134" text:style-name="WWNum2">
          <text:list-item>
            <text:p text:style-name="P173"><text:span text:style-name="T22">Titolo abilitante: </text:span></text:p>
          </text:list-item>
        </text:list>
        <text:list xml:id="list50135517531044" text:continue-list="list501368764077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50136740237464" text:continue-list="list50137370462194" text:style-name="WWNum2">
          <text:list-item>
            <text:p text:style-name="P173"><text:span text:style-name="T22">Titolo abilitante: </text:span></text:p>
          </text:list-item>
        </text:list>
        <text:list xml:id="list50136596622609" text:continue-list="list50135517531044"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50137053460598" text:continue-list="list50136740237464" text:style-name="WWNum2">
          <text:list-item>
            <text:p text:style-name="P173"><text:span text:style-name="T22">Titolo abilitante: </text:span></text:p>
          </text:list-item>
        </text:list>
        <text:list xml:id="list50135751785949" text:continue-list="list501365966226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50137048978511" text:continue-list="list50137053460598"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50137302823907" text:continue-numbering="true" text:style-name="WWNum2">
          <text:list-item>
            <text:p text:style-name="P173"><text:span text:style-name="T22">Titolo abilitante: </text:span></text:p>
          </text:list-item>
        </text:list>
        <text:list xml:id="list50135926425564" text:continue-list="list501357517859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50137574899722" text:continue-list="list50137302823907" text:style-name="WWNum2">
          <text:list-item>
            <text:p text:style-name="P4"><text:span text:style-name="T22">Titolo abilitante: </text:span></text:p>
          </text:list-item>
        </text:list>
        <text:list xml:id="list50136204702776" text:continue-list="list501358832274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50136762206417" text:continue-list="list50137574899722" text:style-name="WWNum2">
          <text:list-item>
            <text:p text:style-name="P4"><text:span text:style-name="T22">Titolo abilitante: </text:span></text:p>
          </text:list-item>
        </text:list>
        <text:list xml:id="list50137366106068" text:continue-list="list501362047027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50136316742106" text:continue-list="list50136762206417" text:style-name="WWNum2">
          <text:list-item>
            <text:p text:style-name="P173"><text:soft-page-break/><text:span text:style-name="T22">Titolo abilitante: </text:span></text:p>
          </text:list-item>
        </text:list>
        <text:list xml:id="list50136112676066" text:continue-list="list50135926425564"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50136663314840" text:continue-list="list50136316742106" text:style-name="WWNum2">
          <text:list-item>
            <text:p text:style-name="P4"><text:span text:style-name="T22">Titolo abilitante: </text:span></text:p>
          </text:list-item>
        </text:list>
        <text:list xml:id="list50136265486336" text:continue-list="list501373661060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136376711356" text:continue-list="list50136663314840" text:style-name="WWNum2">
          <text:list-item>
            <text:p text:style-name="P173"><text:span text:style-name="T22">Titolo abilitante: </text:span></text:p>
          </text:list-item>
        </text:list>
        <text:list xml:id="list50136682075448" text:continue-list="list5013611267606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136676742351" text:continue-list="list50136376711356"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50137518829752" text:continue-numbering="true" text:style-name="WWNum2">
          <text:list-item>
            <text:p text:style-name="P173"><text:span text:style-name="T22">Titolo abilitante: </text:span></text:p>
          </text:list-item>
        </text:list>
        <text:list xml:id="list50135613678625" text:continue-list="list50136682075448"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50136046128591" text:continue-list="list50137518829752"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50136127133379" text:continue-numbering="true" text:style-name="WWNum2">
          <text:list-item>
            <text:p text:style-name="P173"><text:span text:style-name="T22">Titolo abilitante: </text:span></text:p>
          </text:list-item>
        </text:list>
        <text:list xml:id="list50136597757276" text:continue-list="list50135613678625"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50135554587617" text:continue-list="list50136127133379" text:style-name="WWNum2">
          <text:list-item>
            <text:p text:style-name="P173"><text:span text:style-name="T22">Titolo abilitante: </text:span></text:p>
          </text:list-item>
        </text:list>
        <text:list xml:id="list50137160932012" text:continue-list="list50136597757276"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50136353613792" text:continue-list="list50135554587617"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50135526980879" text:continue-numbering="true" text:style-name="WWNum2">
          <text:list-item>
            <text:p text:style-name="P173"><text:span text:style-name="T22">Titolo abilitante: </text:span></text:p>
          </text:list-item>
        </text:list>
        <text:list xml:id="list50136801366667" text:continue-list="list50137160932012"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50136124276280" text:continue-list="list50135526980879" text:style-name="WWNum2">
          <text:list-item>
            <text:p text:style-name="P173"><text:span text:style-name="T22">Titolo abilitante: </text:span></text:p>
          </text:list-item>
        </text:list>
        <text:list xml:id="list50137071766788" text:continue-list="list50136801366667"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50137398189200" text:continue-list="list50136124276280" text:style-name="WWNum2">
          <text:list-item>
            <text:p text:style-name="P173"><text:span text:style-name="T22">Titolo abilitante: </text:span></text:p>
          </text:list-item>
        </text:list>
        <text:list xml:id="list50136440983434" text:continue-list="list50137071766788"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50136562941934" text:continue-list="list50137398189200" text:style-name="WWNum2">
          <text:list-item>
            <text:p text:style-name="P173"><text:span text:style-name="T22">Titolo abilitante: </text:span></text:p>
          </text:list-item>
        </text:list>
        <text:list xml:id="list50137655685493" text:continue-list="list50136440983434"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50136337734062" text:continue-list="list50136562941934"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50135796796001" text:continue-numbering="true" text:style-name="WWNum2">
          <text:list-item>
            <text:p text:style-name="P173"><text:span text:style-name="T22">Titolo abilitante: </text:span></text:p>
          </text:list-item>
        </text:list>
        <text:list xml:id="list50137400819100" text:continue-list="list50137655685493"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50136298063040" text:continue-list="list50135796796001" text:style-name="WWNum2">
          <text:list-item>
            <text:p text:style-name="P173"><text:span text:style-name="T22">Titolo abilitante: </text:span></text:p>
          </text:list-item>
        </text:list>
        <text:list xml:id="list50135897122382" text:continue-list="list50137400819100"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50137448170410" text:continue-list="list50136298063040"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50137164666629"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50137048680908" text:continue-numbering="true" text:style-name="WWNum2">
          <text:list-item>
            <text:p text:style-name="P4"><text:span text:style-name="T22">Titolo abilitante: </text:span></text:p>
          </text:list-item>
        </text:list>
        <text:list xml:id="list50135876935834" text:continue-list="list5013626548633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136388776440" text:continue-list="list50137048680908" text:style-name="WWNum2">
          <text:list-item>
            <text:p text:style-name="P173"><text:span text:style-name="T22">Titolo abilitante: </text:span></text:p>
          </text:list-item>
        </text:list>
        <text:list xml:id="list50135673265258" text:continue-list="list501358971223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135966783701" text:continue-list="list50136388776440"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50137609524162"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50137565599345" text:continue-list="list50136367115786"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50137662311950"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50136248797156"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50135777435848" text:continue-list="list50137609524162" text:style-name="WWNum2">
          <text:list-item>
            <text:p text:style-name="P4"><text:span text:style-name="T22">Titolo abilitante: </text:span></text:p>
          </text:list-item>
        </text:list>
        <text:list xml:id="list50136793239926" text:continue-list="list501358769358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50136596850284" text:continue-list="list50135777435848" text:style-name="WWNum2">
          <text:list-item>
            <text:p text:style-name="P173"><text:span text:style-name="T22">Titolo abilitante: </text:span></text:p>
          </text:list-item>
        </text:list>
        <text:list xml:id="list50136730965877" text:continue-list="list5013567326525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50135978396476" text:continue-list="list50136596850284"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50136461334917" text:continue-numbering="true" text:style-name="WWNum2">
          <text:list-item>
            <text:p text:style-name="P173"><text:span text:style-name="T22">Titolo abilitante: </text:span></text:p>
          </text:list-item>
        </text:list>
        <text:list xml:id="list50137314763542" text:continue-list="list50136730965877"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50136063739668" text:continue-list="list50136461334917" text:style-name="WWNum2">
          <text:list-item>
            <text:p text:style-name="P173"><text:span text:style-name="T22">Titolo abilitante: </text:span></text:p>
          </text:list-item>
        </text:list>
        <text:list xml:id="list50136056556539" text:continue-list="list50137314763542"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50137082348579" text:continue-list="list50136063739668"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50137062413427"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50135782443170" text:continue-list="list50136248797156"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50137228779505" text:continue-list="list50137062413427" text:style-name="WWNum2">
          <text:list-item>
            <text:p text:style-name="P173"><text:span text:style-name="T22">Titolo abilitante: </text:span></text:p>
          </text:list-item>
        </text:list>
        <text:list xml:id="list50137450038043" text:continue-list="list501360565565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137386642281" text:continue-list="list50137228779505"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50137223936130"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50135602577340"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50136110203345"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50136380386990"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50135672422272"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50135942645102"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50137604536844" text:continue-numbering="true" text:style-name="WWNum2">
          <text:list-item>
            <text:p text:style-name="P173"><text:span text:style-name="T22">Titolo abilitante: </text:span></text:p>
          </text:list-item>
        </text:list>
        <text:list xml:id="list50137286549132" text:continue-list="list50137450038043"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50137120007475" text:continue-list="list50137604536844"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50136204447091" text:continue-numbering="true" text:style-name="WWNum2">
          <text:list-item>
            <text:p text:style-name="P173"><text:span text:style-name="T22">Titolo abilitante: </text:span></text:p>
          </text:list-item>
        </text:list>
        <text:list xml:id="list50136672356350" text:continue-list="list50137286549132"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50137350401048" text:continue-list="list50136204447091"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50137194775993"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50137280566273" text:continue-numbering="true" text:style-name="WWNum2">
          <text:list-item>
            <text:p text:style-name="P173"><text:span text:style-name="T22">Titolo abilitante: </text:span></text:p>
          </text:list-item>
        </text:list>
        <text:list xml:id="list50136600563583" text:continue-list="list50136672356350"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50136094254974" text:continue-list="list50137280566273"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50136596297699"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50135726094958"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50136011136039" text:continue-numbering="true" text:style-name="WWNum2">
          <text:list-item>
            <text:p text:style-name="P173"><text:span text:style-name="T22">Titolo abilitante: </text:span></text:p>
          </text:list-item>
        </text:list>
        <text:list xml:id="list50136299315037" text:continue-list="list50136600563583"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50135990837293" text:continue-list="list50136011136039" text:style-name="WWNum2">
          <text:list-item>
            <text:p text:style-name="P4"><text:span text:style-name="T22">Titolo abilitante: </text:span></text:p>
          </text:list-item>
        </text:list>
        <text:list xml:id="list50137686389371" text:continue-list="list5013679323992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136095163918" text:continue-list="list50135990837293" text:style-name="WWNum2">
          <text:list-item>
            <text:p text:style-name="P173"><text:span text:style-name="T22">Titolo abilitante: </text:span></text:p>
          </text:list-item>
        </text:list>
        <text:list xml:id="list50136454808585" text:continue-list="list501362993150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137641133738" text:continue-list="list50136095163918"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50137519805313"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50136705346665" text:continue-numbering="true" text:style-name="WWNum2">
          <text:list-item>
            <text:p text:style-name="P173"><text:span text:style-name="T22">Titolo abilitante: </text:span></text:p>
          </text:list-item>
        </text:list>
        <text:list xml:id="list50136693746105" text:continue-list="list50136454808585"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50136571247001" text:continue-list="list50136705346665"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5013610638060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5013580317452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50137538411402" text:continue-numbering="true" text:style-name="WWNum2">
          <text:list-item>
            <text:p text:style-name="P173"><text:span text:style-name="T22">Titolo abilitante: </text:span></text:p>
          </text:list-item>
        </text:list>
        <text:list xml:id="list50137350283374" text:continue-list="list50136693746105"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50136116415809" text:continue-list="list50137538411402" text:style-name="WWNum2">
          <text:list-item>
            <text:p text:style-name="P173"><text:span text:style-name="T22">Titolo abilitante: </text:span></text:p>
          </text:list-item>
        </text:list>
        <text:list xml:id="list50135776853898" text:continue-list="list50137350283374"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0136131524934" text:continue-list="list50136116415809" text:style-name="WWNum2">
          <text:list-item>
            <text:p text:style-name="P4"><text:span text:style-name="T22">Titolo abilitante: </text:span></text:p>
          </text:list-item>
        </text:list>
        <text:list xml:id="list50136543531184" text:continue-list="list501376863893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0137277858019" text:continue-list="list50136131524934" text:style-name="WWNum2">
          <text:list-item>
            <text:p text:style-name="P173"><text:span text:style-name="T22">Titolo abilitante: </text:span></text:p>
          </text:list-item>
        </text:list>
        <text:list xml:id="list50136546144323" text:continue-list="list50135776853898"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50136060263143" text:continue-list="list50137277858019" text:style-name="WWNum2">
          <text:list-item>
            <text:p text:style-name="P4"><text:span text:style-name="T22">Titolo abilitante: </text:span></text:p>
          </text:list-item>
        </text:list>
        <text:list xml:id="list50136438657904" text:continue-list="list5013654353118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0136104271524" text:continue-list="list50136060263143" text:style-name="WWNum2">
          <text:list-item>
            <text:p text:style-name="P173"><text:span text:style-name="T22">Titolo abilitante: </text:span></text:p>
          </text:list-item>
        </text:list>
        <text:list xml:id="list50137060840615" text:continue-list="list50136546144323"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50136045213730" text:continue-list="list50136104271524" text:style-name="WWNum2">
          <text:list-item>
            <text:p text:style-name="P173"><text:span text:style-name="T22">Titolo abilitante: </text:span></text:p>
          </text:list-item>
        </text:list>
        <text:list xml:id="list50136280692129" text:continue-list="list5013706084061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50136105283114" text:continue-list="list50136045213730" text:style-name="WWNum2">
          <text:list-item>
            <text:p text:style-name="P4"><text:span text:style-name="T22">Titolo abilitante: </text:span></text:p>
          </text:list-item>
        </text:list>
        <text:list xml:id="list50137470531423" text:continue-list="list501364386579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137054880495" text:continue-list="list50136105283114" text:style-name="WWNum2">
          <text:list-item>
            <text:p text:style-name="P173"><text:span text:style-name="T22">Titolo abilitante: </text:span></text:p>
          </text:list-item>
        </text:list>
        <text:list xml:id="list50136966720815" text:continue-list="list5013628069212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136472871229" text:continue-list="list50137054880495"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50135914927381" text:continue-numbering="true" text:style-name="WWNum2">
          <text:list-item>
            <text:p text:style-name="P173"><text:span text:style-name="T22">Titolo abilitante: </text:span></text:p>
          </text:list-item>
        </text:list>
        <text:list xml:id="list50136008438908" text:continue-list="list50136966720815"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50137666412673" text:continue-list="list50135914927381"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50136468080461" text:continue-numbering="true" text:style-name="WWNum2">
          <text:list-item>
            <text:p text:style-name="P4"><text:span text:style-name="T22">Titolo abilitante: </text:span></text:p>
          </text:list-item>
        </text:list>
        <text:list xml:id="list50135901789389" text:continue-list="list501374705314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135672387346" text:continue-list="list50136468080461" text:style-name="WWNum2">
          <text:list-item>
            <text:p text:style-name="P173"><text:span text:style-name="T22">Titolo abilitante: </text:span></text:p>
          </text:list-item>
        </text:list>
        <text:list xml:id="list50135824707820" text:continue-list="list501360084389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137368694689" text:continue-list="list50135672387346"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0136027940544" text:continue-numbering="true" text:style-name="WWNum2">
          <text:list-item>
            <text:p text:style-name="P4"><text:span text:style-name="T22">Titolo abilitante: </text:span></text:p>
          </text:list-item>
        </text:list>
        <text:list xml:id="list50136762450029" text:continue-list="list501359017893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0137558798714" text:continue-list="list50136027940544" text:style-name="WWNum2">
          <text:list-item>
            <text:p text:style-name="P173"><text:span text:style-name="T22">Titolo abilitante: </text:span></text:p>
          </text:list-item>
        </text:list>
        <text:list xml:id="list50136295114841" text:continue-list="list50135824707820"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50136772293223" text:continue-list="list50137558798714"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50135640344891" text:continue-numbering="true" text:style-name="WWNum2">
          <text:list-item>
            <text:p text:style-name="P173"><text:span text:style-name="T22">Titolo abilitante: </text:span></text:p>
          </text:list-item>
        </text:list>
        <text:list xml:id="list50137167989847" text:continue-list="list50136295114841"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50135838088058" text:continue-list="list50135640344891"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50135797969805" text:continue-numbering="true" text:style-name="WWNum2">
          <text:list-item>
            <text:p text:style-name="P173"><text:span text:style-name="T22">Titolo abilitante: </text:span></text:p>
          </text:list-item>
        </text:list>
        <text:list xml:id="list50136901790738" text:continue-list="list50137167989847"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50137479569451" text:continue-list="list50135797969805"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50136542958143"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50136441061938" text:continue-numbering="true" text:style-name="WWNum2">
          <text:list-item>
            <text:p text:style-name="P173"><text:soft-page-break/><text:span text:style-name="T22">Titolo abilitante: </text:span></text:p>
          </text:list-item>
        </text:list>
        <text:list xml:id="list50137162373863" text:continue-list="list501369017907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50137044377487" text:continue-list="list50136441061938" text:style-name="WWNum2">
          <text:list-item>
            <text:p text:style-name="P173"><text:span text:style-name="T22">Titolo abilitante: </text:span></text:p>
          </text:list-item>
        </text:list>
        <text:list xml:id="list50136398558002" text:continue-list="list501371623738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50135935522059" text:continue-list="list50137044377487"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50137671644388" text:continue-numbering="true" text:style-name="WWNum2">
          <text:list-item>
            <text:p text:style-name="P4"><text:span text:style-name="T22">Titolo abilitante: </text:span></text:p>
          </text:list-item>
        </text:list>
        <text:list xml:id="list50137607578915" text:continue-list="list50136762450029"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50137323506900" text:continue-list="list50137671644388" text:style-name="WWNum2">
          <text:list-item>
            <text:p text:style-name="P4"><text:span text:style-name="T22">Titolo abilitante: </text:span></text:p>
          </text:list-item>
        </text:list>
        <text:list xml:id="list50136088891035" text:continue-list="list501376075789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50136559529730" text:continue-list="list50137323506900" text:style-name="WWNum2">
          <text:list-item>
            <text:p text:style-name="P173"><text:span text:style-name="T22">Titolo abilitante: </text:span></text:p>
          </text:list-item>
        </text:list>
        <text:list xml:id="list50135612334755" text:continue-list="list50136398558002"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50137197801933" text:continue-list="list50136559529730" text:style-name="WWNum2">
          <text:list-item>
            <text:p text:style-name="P173"><text:span text:style-name="T22">Titolo abilitante: </text:span></text:p>
          </text:list-item>
        </text:list>
        <text:list xml:id="list50135788507748" text:continue-list="list50135612334755"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50137684680330" text:continue-list="list50137197801933" text:style-name="WWNum2">
          <text:list-item>
            <text:p text:style-name="P173"><text:span text:style-name="T22">Titolo abilitante: PAS</text:span></text:p>
          </text:list-item>
        </text:list>
        <text:list xml:id="list50136460637614" text:continue-list="list5013578850774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50135678896969" text:continue-list="list50137684680330" text:style-name="WWNum2">
          <text:list-item>
            <text:p text:style-name="P173"><text:span text:style-name="T22">Titolo abilitante: </text:span></text:p>
          </text:list-item>
        </text:list>
        <text:list xml:id="list50136320622848" text:continue-list="list50136460637614"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50135786020036" text:continue-list="list50135678896969" text:style-name="WWNum2">
          <text:list-item>
            <text:p text:style-name="P4"><text:span text:style-name="T22">Titolo abilitante: </text:span></text:p>
          </text:list-item>
        </text:list>
        <text:list xml:id="list50135759524075" text:continue-list="list5013608889103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50136444163340" text:continue-list="list50135786020036"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50137695761710" text:continue-numbering="true" text:style-name="WWNum2">
          <text:list-item>
            <text:p text:style-name="P173"><text:soft-page-break/><text:span text:style-name="T22">Titolo abilitante: </text:span></text:p>
          </text:list-item>
        </text:list>
        <text:list xml:id="list50137160192734" text:continue-list="list50136320622848"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50136826518250" text:continue-list="list50137695761710"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50137256195022"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50136730896403"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50137156139107" text:continue-numbering="true" text:style-name="WWNum2">
          <text:list-item>
            <text:p text:style-name="P4"><text:span text:style-name="T22">Titolo abilitante: </text:span></text:p>
          </text:list-item>
        </text:list>
        <text:list xml:id="list50137214644902" text:continue-list="list501357595240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50135688248854" text:continue-list="list50137156139107" text:style-name="WWNum2">
          <text:list-item>
            <text:p text:style-name="P173"><text:span text:style-name="T22">Titolo abilitante: </text:span></text:p>
          </text:list-item>
        </text:list>
        <text:list xml:id="list50135812068168" text:continue-list="list50137160192734"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50137255503546" text:continue-list="list50135688248854" text:style-name="WWNum2">
          <text:list-item>
            <text:p text:style-name="P4"><text:span text:style-name="T22">Titolo abilitante: </text:span></text:p>
          </text:list-item>
        </text:list>
        <text:list xml:id="list50136617108501" text:continue-list="list501372146449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50137365470058" text:continue-list="list50137255503546"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50136206817502"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50137090106893" text:continue-numbering="true" text:style-name="WWNum2">
          <text:list-item>
            <text:p text:style-name="P173"><text:span text:style-name="T22">Titolo abilitante: </text:span></text:p>
          </text:list-item>
        </text:list>
        <text:list xml:id="list50137360955161" text:continue-list="list50135812068168"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50136075942808" text:continue-list="list50137090106893" text:style-name="WWNum2">
          <text:list-item>
            <text:p text:style-name="P173"><text:span text:style-name="T22">Titolo abilitante: </text:span></text:p>
          </text:list-item>
        </text:list>
        <text:list xml:id="list50136700445580" text:continue-list="list50137360955161"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50136678722718" text:continue-list="list50136075942808" text:style-name="WWNum2">
          <text:list-item>
            <text:p text:style-name="P173"><text:span text:style-name="T22">Titolo abilitante: </text:span></text:p>
          </text:list-item>
        </text:list>
        <text:list xml:id="list50136693177091" text:continue-list="list5013670044558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50137658700566" text:continue-list="list50136678722718" text:style-name="WWNum2">
          <text:list-item>
            <text:p text:style-name="P173"><text:span text:style-name="T22">Titolo abilitante: </text:span></text:p>
          </text:list-item>
        </text:list>
        <text:list xml:id="list50137213925425" text:continue-list="list50136693177091"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50136290840906" text:continue-list="list50137658700566" text:style-name="WWNum2">
          <text:list-item>
            <text:p text:style-name="P173"><text:span text:style-name="T22">Titolo abilitante: </text:span></text:p>
          </text:list-item>
        </text:list>
        <text:list xml:id="list50135729587601" text:continue-list="list5013721392542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50135725785978" text:continue-list="list50136290840906" text:style-name="WWNum2">
          <text:list-item>
            <text:p text:style-name="P173"><text:span text:style-name="T22">Titolo abilitante: </text:span></text:p>
          </text:list-item>
        </text:list>
        <text:list xml:id="list50137333411340" text:continue-list="list50135729587601"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50136063457643" text:continue-list="list50135725785978" text:style-name="WWNum2">
          <text:list-item>
            <text:p text:style-name="P173"><text:span text:style-name="T22">Titolo abilitante: </text:span></text:p>
          </text:list-item>
        </text:list>
        <text:list xml:id="list50137014763528" text:continue-list="list501373334113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50136360615171" text:continue-list="list50135782443170"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50135952938209" text:continue-list="list50136063457643" text:style-name="WWNum2">
          <text:list-item>
            <text:p text:style-name="P173"><text:span text:style-name="T22">Titolo abilitante: </text:span></text:p>
          </text:list-item>
        </text:list>
        <text:list xml:id="list50137289193284" text:continue-list="list50137014763528"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50137074632095" text:continue-list="list50135952938209" text:style-name="WWNum2">
          <text:list-item>
            <text:p text:style-name="P173"><text:span text:style-name="T22">Titolo abilitante: </text:span></text:p>
          </text:list-item>
        </text:list>
        <text:list xml:id="list50136414798878" text:continue-list="list5013728919328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50137727574691" text:continue-list="list50137074632095" text:style-name="WWNum2">
          <text:list-item>
            <text:p text:style-name="P173"><text:span text:style-name="T22">Titolo abilitante: </text:span></text:p>
          </text:list-item>
        </text:list>
        <text:list xml:id="list50137110660978" text:continue-list="list50136414798878"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50137236040888" text:continue-list="list50137727574691"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50136596002822"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50136987350257" text:continue-numbering="true" text:style-name="WWNum2">
          <text:list-item>
            <text:p text:style-name="P173"><text:span text:style-name="T22">Titolo abilitante: </text:span></text:p>
          </text:list-item>
        </text:list>
        <text:list xml:id="list50136358388034" text:continue-list="list50137110660978"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50135933047581" text:continue-list="list50136987350257"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5013621993505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50135909533413"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50136887560024" text:continue-numbering="true" text:style-name="WWNum2">
          <text:list-item>
            <text:p text:style-name="P173"><text:span text:style-name="T22">Titolo abilitante: </text:span></text:p>
          </text:list-item>
        </text:list>
        <text:list xml:id="list50135892979350" text:continue-list="list501363583880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135671413811" text:continue-list="list50136887560024"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50136972888615" text:continue-numbering="true" text:style-name="WWNum2">
          <text:list-item>
            <text:p text:style-name="P4"><text:span text:style-name="T22">Titolo abilitante: </text:span></text:p>
          </text:list-item>
        </text:list>
        <text:list xml:id="list50136440035491" text:continue-list="list501366171085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50135607918219" text:continue-list="list50136972888615"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50135625025213" text:continue-list="list50135892979350"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50136202049887" text:continue-list="list50135607918219" text:style-name="WWNum2">
          <text:list-item>
            <text:p text:style-name="P173"><text:span text:style-name="T22">Titolo abilitante: </text:span></text:p>
          </text:list-item>
        </text:list>
        <text:list xml:id="list50135917788519" text:continue-list="list501356250252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135795659813" text:continue-list="list50136202049887"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50137118813792" text:continue-numbering="true" text:style-name="WWNum2">
          <text:list-item>
            <text:p text:style-name="P4"><text:span text:style-name="T22">Titolo abilitante: </text:span></text:p>
          </text:list-item>
        </text:list>
        <text:list xml:id="list50135817559984" text:continue-list="list501364400354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137097565578" text:continue-list="list50137118813792" text:style-name="WWNum2">
          <text:list-item>
            <text:p text:style-name="P173"><text:span text:style-name="T22">Titolo abilitante: </text:span></text:p>
          </text:list-item>
        </text:list>
        <text:list xml:id="list50137636924721" text:continue-list="list50135917788519"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135640599924" text:continue-list="list50137097565578"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50135656497098" text:continue-numbering="true" text:style-name="WWNum2">
          <text:list-item>
            <text:p text:style-name="P4"><text:span text:style-name="T22">Titolo abilitante: </text:span></text:p>
          </text:list-item>
        </text:list>
        <text:list xml:id="list50137363100068" text:continue-list="list5013581755998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50135857132060" text:continue-list="list50135656497098"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50136583355191" text:continue-list="list501373631000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50136801783143" text:continue-list="list50135857132060" text:style-name="WWNum2">
          <text:list-item>
            <text:p text:style-name="P173"><text:span text:style-name="T22">Titolo abilitante: </text:span></text:p>
          </text:list-item>
        </text:list>
        <text:list xml:id="list50136029613666" text:continue-list="list5013763692472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50136446471965" text:continue-list="list50136801783143"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50135983755498"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50135681338000" text:continue-numbering="true" text:style-name="WWNum2">
          <text:list-item>
            <text:p text:style-name="P173"><text:span text:style-name="T22">Titolo abilitante: </text:span></text:p>
          </text:list-item>
        </text:list>
        <text:list xml:id="list50136713918448" text:continue-list="list50136029613666"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50136351800268" text:continue-list="list50135681338000"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50135857500505" text:continue-numbering="true" text:style-name="WWNum2">
          <text:list-item>
            <text:p text:style-name="P4"><text:span text:style-name="T22">Titolo abilitante: </text:span></text:p>
          </text:list-item>
        </text:list>
        <text:list xml:id="list50136337248091" text:continue-list="list501365833551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50135834206949" text:continue-list="list50135857500505" text:style-name="WWNum2">
          <text:list-item>
            <text:p text:style-name="P173"><text:span text:style-name="T22">Titolo abilitante: </text:span></text:p>
          </text:list-item>
        </text:list>
        <text:list xml:id="list50137551659413" text:continue-list="list501367139184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137268580504" text:continue-list="list50135834206949"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50137152565257" text:continue-numbering="true" text:style-name="WWNum2">
          <text:list-item>
            <text:p text:style-name="P4"><text:span text:style-name="T22">Titolo abilitante: </text:span></text:p>
          </text:list-item>
        </text:list>
        <text:list xml:id="list50135788739029" text:continue-list="list501363372480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137364148464" text:continue-list="list50137152565257" text:style-name="WWNum2">
          <text:list-item>
            <text:p text:style-name="P173"><text:span text:style-name="T22">Titolo abilitante: </text:span></text:p>
          </text:list-item>
        </text:list>
        <text:list xml:id="list50136881482924" text:continue-list="list501375516594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137226166195" text:continue-list="list50137364148464"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50136598200766"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50136469706160" text:continue-numbering="true" text:style-name="WWNum2">
          <text:list-item>
            <text:p text:style-name="P4"><text:span text:style-name="T22">Titolo abilitante: </text:span></text:p>
          </text:list-item>
        </text:list>
        <text:list xml:id="list50137267639617" text:continue-list="list501357887390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137106671280" text:continue-list="list50136469706160" text:style-name="WWNum2">
          <text:list-item>
            <text:p text:style-name="P173"><text:span text:style-name="T22">Titolo abilitante: </text:span></text:p>
          </text:list-item>
        </text:list>
        <text:list xml:id="list50135924234884" text:continue-list="list501368814829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136956295068" text:continue-list="list50137106671280"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5013592812626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50136993692782" text:continue-numbering="true" text:style-name="WWNum2">
          <text:list-item>
            <text:p text:style-name="P4"><text:span text:style-name="T22">Titolo abilitante: </text:span></text:p>
          </text:list-item>
        </text:list>
        <text:list xml:id="list50137581842143" text:continue-list="list50137267639617"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50136377421682" text:continue-list="list50136993692782"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50137008249886"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50136643540317" text:continue-numbering="true" text:style-name="WWNum2">
          <text:list-item>
            <text:p text:style-name="P173"><text:span text:style-name="T22">Titolo abilitante: </text:span></text:p>
          </text:list-item>
        </text:list>
        <text:list xml:id="list50135660485859" text:continue-list="list5013592423488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50136834704958" text:continue-list="list50136643540317" text:style-name="WWNum2">
          <text:list-item>
            <text:p text:style-name="P4"><text:span text:style-name="T22">Titolo abilitante: </text:span></text:p>
          </text:list-item>
        </text:list>
        <text:list xml:id="list50135863329024" text:continue-list="list501375818421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50137588600823" text:continue-list="list50136834704958" text:style-name="WWNum2">
          <text:list-item>
            <text:p text:style-name="P173"><text:span text:style-name="T22">Titolo abilitante: </text:span></text:p>
          </text:list-item>
        </text:list>
        <text:list xml:id="list50135848625516" text:continue-list="list501356604858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50135999400784" text:continue-list="list50137588600823" text:style-name="WWNum2">
          <text:list-item>
            <text:p text:style-name="P4"><text:span text:style-name="T22">Titolo abilitante: </text:span></text:p>
          </text:list-item>
        </text:list>
        <text:list xml:id="list50136610607056" text:continue-list="list5013586332902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50137004136102" text:continue-list="list50135999400784" text:style-name="WWNum2">
          <text:list-item>
            <text:p text:style-name="P173"><text:span text:style-name="T22">Titolo abilitante: </text:span></text:p>
          </text:list-item>
        </text:list>
        <text:list xml:id="list50136509539969" text:continue-list="list501358486255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50135795430444" text:continue-list="list50137004136102" text:style-name="WWNum2">
          <text:list-item>
            <text:p text:style-name="P4"><text:span text:style-name="T22">Titolo abilitante: </text:span></text:p>
          </text:list-item>
        </text:list>
        <text:list xml:id="list50137566646262" text:continue-list="list5013661060705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0136526736992" text:continue-list="list50135795430444" text:style-name="WWNum2">
          <text:list-item>
            <text:p text:style-name="P173"><text:span text:style-name="T22">Titolo abilitante: </text:span></text:p>
          </text:list-item>
        </text:list>
        <text:list xml:id="list50137047885677" text:continue-list="list50136509539969"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50135947892316" text:continue-list="list50136526736992" text:style-name="WWNum2">
          <text:list-item>
            <text:p text:style-name="P173"><text:span text:style-name="T22">Titolo abilitante: </text:span></text:p>
          </text:list-item>
        </text:list>
        <text:list xml:id="list50136308417050" text:continue-list="list501370478856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50136050551143" text:continue-list="list50135947892316"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50137656476597"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50136458414154" text:continue-numbering="true" text:style-name="WWNum2">
          <text:list-item>
            <text:p text:style-name="P4"><text:span text:style-name="T22">Titolo abilitante: </text:span></text:p>
          </text:list-item>
        </text:list>
        <text:list xml:id="list50136306401344" text:continue-list="list501375666462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50137119798503" text:continue-list="list50136458414154" text:style-name="WWNum2">
          <text:list-item>
            <text:p text:style-name="P173"><text:span text:style-name="T22">Titolo abilitante: </text:span></text:p>
          </text:list-item>
        </text:list>
        <text:list xml:id="list50136531369545" text:continue-list="list501363084170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50136244561408" text:continue-list="list50137119798503" text:style-name="WWNum2">
          <text:list-item>
            <text:p text:style-name="P173"><text:span text:style-name="T22">Titolo abilitante: </text:span></text:p>
          </text:list-item>
        </text:list>
        <text:list xml:id="list50136158575176" text:continue-list="list50136531369545"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50137539578283" text:continue-list="list50136244561408"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50136002856944"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50136407359835" text:continue-numbering="true" text:style-name="WWNum2">
          <text:list-item>
            <text:p text:style-name="P4"><text:span text:style-name="T22">Titolo abilitante: </text:span></text:p>
          </text:list-item>
        </text:list>
        <text:list xml:id="list50136237995488" text:continue-list="list501363064013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137061707425" text:continue-list="list50136407359835" text:style-name="WWNum2">
          <text:list-item>
            <text:p text:style-name="P173"><text:soft-page-break/><text:span text:style-name="T22">Titolo abilitante: </text:span></text:p>
          </text:list-item>
        </text:list>
        <text:list xml:id="list50136049726396" text:continue-list="list5013615857517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135717664981" text:continue-list="list50137061707425"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50136964775376" text:continue-numbering="true" text:style-name="WWNum2">
          <text:list-item>
            <text:p text:style-name="P4"><text:span text:style-name="T22">Titolo abilitante: </text:span></text:p>
          </text:list-item>
        </text:list>
        <text:list xml:id="list50135836162251" text:continue-list="list501362379954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137223447922" text:continue-list="list50136964775376" text:style-name="WWNum2">
          <text:list-item>
            <text:p text:style-name="P173"><text:span text:style-name="T22">Titolo abilitante: </text:span></text:p>
          </text:list-item>
        </text:list>
        <text:list xml:id="list50136195606410" text:continue-list="list501360497263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136271762884" text:continue-list="list50137223447922"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50136445395195" text:continue-numbering="true" text:style-name="WWNum2">
          <text:list-item>
            <text:p text:style-name="P173"><text:span text:style-name="T22">Titolo abilitante: </text:span></text:p>
          </text:list-item>
        </text:list>
        <text:list xml:id="list50136347039605" text:continue-list="list50136195606410"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50136441289649" text:continue-list="list50136445395195" text:style-name="WWNum2">
          <text:list-item>
            <text:p text:style-name="P173"><text:soft-page-break/><text:span text:style-name="T22">Titolo abilitante: </text:span></text:p>
          </text:list-item>
        </text:list>
        <text:list xml:id="list50136779111448" text:continue-list="list50136347039605"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50136020348772" text:continue-list="list50136441289649" text:style-name="WWNum2">
          <text:list-item>
            <text:p text:style-name="P4"><text:span text:style-name="T22">Titolo abilitante: </text:span></text:p>
          </text:list-item>
        </text:list>
        <text:list xml:id="list50135728087164" text:continue-list="list5013583616225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137730398962" text:continue-list="list50136020348772" text:style-name="WWNum2">
          <text:list-item>
            <text:p text:style-name="P173"><text:span text:style-name="T22">Titolo abilitante: </text:span></text:p>
          </text:list-item>
        </text:list>
        <text:list xml:id="list50135887367466" text:continue-list="list501367791114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137411077500" text:continue-list="list50137730398962"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50135889887029" text:continue-numbering="true" text:style-name="WWNum2">
          <text:list-item>
            <text:p text:style-name="P4"><text:span text:style-name="T22">Titolo abilitante: </text:span></text:p>
          </text:list-item>
        </text:list>
        <text:list xml:id="list50137277245874" text:continue-list="list501357280871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135942682546" text:continue-list="list50135889887029" text:style-name="WWNum2">
          <text:list-item>
            <text:p text:style-name="P173"><text:span text:style-name="T22">Titolo abilitante: </text:span></text:p>
          </text:list-item>
        </text:list>
        <text:list xml:id="list50136178765128" text:continue-list="list50135887367466"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50136039451286" text:continue-list="list50135942682546"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50137045394990" text:continue-numbering="true" text:style-name="WWNum2">
          <text:list-item>
            <text:p text:style-name="P4"><text:span text:style-name="T22">Titolo abilitante: </text:span></text:p>
          </text:list-item>
        </text:list>
        <text:list xml:id="list50137715474653" text:continue-list="list501372772458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137562230047" text:continue-list="list50137045394990" text:style-name="WWNum2">
          <text:list-item>
            <text:p text:style-name="P173"><text:span text:style-name="T22">Titolo abilitante: </text:span></text:p>
          </text:list-item>
        </text:list>
        <text:list xml:id="list50136095326812" text:continue-list="list501361787651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136575085163" text:continue-list="list50137562230047"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50136225696234" text:continue-numbering="true" text:style-name="WWNum2">
          <text:list-item>
            <text:p text:style-name="P173"><text:span text:style-name="T22">Titolo abilitante: </text:span></text:p>
          </text:list-item>
        </text:list>
        <text:list xml:id="list50135692099450" text:continue-list="list50136095326812"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50136937927458" text:continue-list="list50136225696234" text:style-name="WWNum2">
          <text:list-item>
            <text:p text:style-name="P4"><text:span text:style-name="T22">Titolo abilitante: </text:span></text:p>
          </text:list-item>
        </text:list>
        <text:list xml:id="list50136672514138" text:continue-list="list501377154746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136327678517" text:continue-list="list50136937927458" text:style-name="WWNum2">
          <text:list-item>
            <text:p text:style-name="P173"><text:span text:style-name="T22">Titolo abilitante: </text:span></text:p>
          </text:list-item>
        </text:list>
        <text:list xml:id="list50136261633807" text:continue-list="list501356920994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137779661781" text:continue-list="list50136327678517"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50137158357981" text:continue-numbering="true" text:style-name="WWNum2">
          <text:list-item>
            <text:p text:style-name="P173"><text:span text:style-name="T22">Titolo abilitante: </text:span></text:p>
          </text:list-item>
        </text:list>
        <text:list xml:id="list50137709729433" text:continue-list="list5013626163380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50135746160510" text:continue-list="list50137158357981"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50136786855057" text:continue-numbering="true" text:style-name="WWNum2">
          <text:list-item>
            <text:p text:style-name="P173"><text:span text:style-name="T22">Titolo abilitante: </text:span></text:p>
          </text:list-item>
        </text:list>
        <text:list xml:id="list50136015315807" text:continue-list="list501377097294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50137774309122" text:continue-list="list50137350977330"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50136207470758" text:continue-list="list50136786855057" text:style-name="WWNum2">
          <text:list-item>
            <text:p text:style-name="P173"><text:span text:style-name="T22">Titolo abilitante: </text:span></text:p>
          </text:list-item>
        </text:list>
        <text:list xml:id="list50137729467807" text:continue-list="list5013601531580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50136219966248" text:continue-list="list50136207470758" text:style-name="WWNum2">
          <text:list-item>
            <text:p text:style-name="P173"><text:span text:style-name="T22">Titolo abilitante: </text:span></text:p>
          </text:list-item>
        </text:list>
        <text:list xml:id="list50137118418998" text:continue-list="list5013772946780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50137499282891" text:continue-list="list50136219966248" text:style-name="WWNum2">
          <text:list-item>
            <text:p text:style-name="P173"><text:span text:style-name="T22">Titolo abilitante: </text:span></text:p>
          </text:list-item>
        </text:list>
        <text:list xml:id="list50136086668727" text:continue-list="list50137118418998"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50136271794992" text:continue-list="list50137499282891"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50136962112863" text:continue-numbering="true" text:style-name="WWNum2">
          <text:list-item>
            <text:p text:style-name="P173"><text:span text:style-name="T22">Titolo abilitante: </text:span></text:p>
          </text:list-item>
        </text:list>
        <text:list xml:id="list50135920515265" text:continue-list="list50136086668727"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50137272854010" text:continue-list="list50136962112863"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50136535906749"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50137541259877"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50135899050442" text:continue-numbering="true" text:style-name="WWNum2">
          <text:list-item>
            <text:p text:style-name="P4"><text:span text:style-name="T22">Titolo abilitante: </text:span></text:p>
          </text:list-item>
        </text:list>
        <text:list xml:id="list50136488313767" text:continue-list="list5013667251413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137450694249" text:continue-list="list50135899050442" text:style-name="WWNum2">
          <text:list-item>
            <text:p text:style-name="P173"><text:soft-page-break/><text:span text:style-name="T22">Titolo abilitante: </text:span></text:p>
          </text:list-item>
        </text:list>
        <text:list xml:id="list50136166339547" text:continue-list="list5013592051526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137259185924" text:continue-list="list50137450694249"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50137067417478" text:continue-numbering="true" text:style-name="WWNum2">
          <text:list-item>
            <text:p text:style-name="P173"><text:span text:style-name="T22">Titolo abilitante: </text:span></text:p>
          </text:list-item>
        </text:list>
        <text:list xml:id="list50137571495620" text:continue-list="list501361663395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50136426297657" text:continue-list="list50137067417478"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50137404647922"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50135973456999" text:continue-numbering="true" text:style-name="WWNum2">
          <text:list-item>
            <text:p text:style-name="P4"><text:span text:style-name="T22">Titolo abilitante: </text:span></text:p>
          </text:list-item>
        </text:list>
        <text:list xml:id="list50137658225900" text:continue-list="list501364883137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136338173782" text:continue-list="list50135973456999" text:style-name="WWNum2">
          <text:list-item>
            <text:p text:style-name="P173"><text:span text:style-name="T22">Titolo abilitante: </text:span></text:p>
          </text:list-item>
        </text:list>
        <text:list xml:id="list50135811316755" text:continue-list="list501375714956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137285224132" text:continue-list="list50136338173782"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50137382106601"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50136016479207" text:continue-numbering="true" text:style-name="WWNum2">
          <text:list-item>
            <text:p text:style-name="P4"><text:span text:style-name="T22">Titolo abilitante: </text:span></text:p>
          </text:list-item>
        </text:list>
        <text:list xml:id="list50137430745791" text:continue-list="list501376582259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50136396812576" text:continue-list="list50136016479207" text:style-name="WWNum2">
          <text:list-item>
            <text:p text:style-name="P173"><text:span text:style-name="T22">Titolo abilitante: </text:span></text:p>
          </text:list-item>
        </text:list>
        <text:list xml:id="list50136466098204" text:continue-list="list501358113167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50136221497158" text:continue-list="list50136396812576" text:style-name="WWNum2">
          <text:list-item>
            <text:p text:style-name="P173"><text:span text:style-name="T22">Titolo abilitante: </text:span></text:p>
          </text:list-item>
        </text:list>
        <text:list xml:id="list50136628248152" text:continue-list="list501364660982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50136051796052" text:continue-list="list50136221497158" text:style-name="WWNum2">
          <text:list-item>
            <text:p text:style-name="P173"><text:span text:style-name="T22">Titolo abilitante: </text:span></text:p>
          </text:list-item>
        </text:list>
        <text:list xml:id="list50137129283193" text:continue-list="list501366282481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50136214524577" text:continue-list="list50136051796052"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50137732745120"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6" meta:non-whitespace-character-count="805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