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8" svg:x1="-0.0008in" svg:y1="0.5319in" svg:x2="6.6937in" svg:y2="0.5327in"><text:p/></draw:line><text:span text:style-name="T2">Provincia di Padov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01878324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6194271761689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1941588347595"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61941710039531"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61941238745175"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4" meta:non-whitespace-character-count="73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