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52708367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2708367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2708367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2708367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2708367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2708367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0640000008833E31533073575F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