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adov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33704148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337041489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337041489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337041489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337041489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337041489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337041489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33704148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3370414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3370414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3370414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3370414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3370414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33704148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337041489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337041489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337041489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337041489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337041489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337041489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337041489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337041489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337041489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337041489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337041489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