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ad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5208108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52081082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52081082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52081082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5208108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52081082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52081082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52081082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520810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520810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520810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520810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520810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520810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52081082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52081082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52081082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52081082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52081082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52081082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52081082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52081082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52081082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52081082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52081082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