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adov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882471136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882471136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882471136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882471136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882471136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882471136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882471136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882471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882471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882471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882471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882471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882471136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882471136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882471136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882471136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882471136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882471136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882471136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882471136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882471136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882471136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7" meta:non-whitespace-character-count="53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