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ad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4716478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4716478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4716478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4716478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4716478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4716478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471647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471647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4716478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4716478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4716478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4716478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4716478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4716478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4716478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4716478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4716478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4716478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