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Padov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27831830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27831830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27831830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27831830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27831830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27831830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2783183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27831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27831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27831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27831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27831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27831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27831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27831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27831830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27831830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27831830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27831830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27831830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27831830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27831830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27831830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27831830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27831830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4" meta:non-whitespace-character-count="47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