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ad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3220534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32205343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32205343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32205343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3220534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32205343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32205343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32205343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322053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322053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322053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322053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322053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322053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32205343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32205343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32205343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32205343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32205343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32205343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32205343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32205343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32205343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32205343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32205343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