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valon Plain" svg:font-family="'Avalon Plain'"/>
    <style:font-face style:name="Arial2" svg:font-family="Arial" style:font-family-generic="swiss"/>
    <style:font-face style:name="Tahoma" svg:font-family="Tahom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9.499cm" fo:margin-left="-0.123cm" style:page-number="auto" table:align="left" style:writing-mode="lr-tb"/>
    </style:style>
    <style:style style:name="Tabella1.A" style:family="table-column">
      <style:table-column-properties style:column-width="9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98cm" fo:margin-left="-0.042cm" table:align="left" style:writing-mode="lr-tb"/>
    </style:style>
    <style:style style:name="Tabella2.A" style:family="table-column">
      <style:table-column-properties style:column-width="2.884cm"/>
    </style:style>
    <style:style style:name="Tabella2.B" style:family="table-column">
      <style:table-column-properties style:column-width="14.31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801cm" fo:keep-together="auto"/>
    </style:style>
    <style:style style:name="Tabella3" style:family="table">
      <style:table-properties style:width="6.932cm" fo:margin-left="9.218cm" table:align="left" style:writing-mode="lr-tb"/>
    </style:style>
    <style:style style:name="Tabella3.A" style:family="table-column">
      <style:table-column-properties style:column-width="6.93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801cm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Tahoma1" fo:font-size="10pt" fo:font-weight="bold" style:font-size-asian="10pt" style:font-weight-asian="bold" style:font-name-complex="Tahoma1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  <style:text-properties style:font-name="Tahoma1" fo:font-size="11pt" style:font-size-asian="11pt" style:font-name-complex="Tahoma1"/>
    </style:style>
    <style:style style:name="P4" style:family="paragraph" style:parent-style-name="Standard">
      <style:paragraph-properties fo:text-align="end" style:justify-single-word="false"/>
      <style:text-properties style:font-name="Tahoma1" fo:font-size="11pt" officeooo:paragraph-rsid="00258bc6" style:font-size-asian="11pt" style:font-name-complex="Tahoma1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ahoma1" fo:font-size="11pt" style:font-size-asian="11pt" style:font-name-complex="Tahom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ahoma1" fo:font-size="11pt" officeooo:paragraph-rsid="001b38b2" style:font-size-asian="11pt" style:font-name-complex="Tahoma1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Tahoma1" fo:font-size="11pt" style:font-size-asian="11pt" style:font-name-complex="Tahoma1"/>
    </style:style>
    <style:style style:name="P8" style:family="paragraph" style:parent-style-name="Standard">
      <style:paragraph-properties fo:text-align="center" style:justify-single-word="false"/>
      <style:text-properties style:font-name="Tahoma1" fo:font-size="11pt" officeooo:paragraph-rsid="001b38b2" style:font-size-asian="11pt" style:font-name-complex="Tahoma1"/>
    </style:style>
    <style:style style:name="P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ahoma1" fo:font-size="11pt" style:font-size-asian="11pt" style:font-name-complex="Tahoma1" style:text-scale="90%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2.223cm"/>
        </style:tab-stops>
      </style:paragraph-properties>
      <style:text-properties style:font-name="Tahoma1" fo:font-size="11pt" officeooo:rsid="001a348b" officeooo:paragraph-rsid="00207ebf" style:font-size-asian="11pt" style:font-name-complex="Tahoma1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2.223cm"/>
        </style:tab-stops>
      </style:paragraph-properties>
      <style:text-properties style:font-name="Tahoma1" fo:font-size="11pt" officeooo:rsid="001a348b" officeooo:paragraph-rsid="00207ebf" style:font-size-asian="11pt" style:font-name-complex="Tahoma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ahoma1" fo:font-size="11pt" officeooo:rsid="001a348b" officeooo:paragraph-rsid="001a348b" style:font-size-asian="11pt" style:font-name-complex="Tahoma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ahoma1" fo:font-size="11pt" officeooo:rsid="001f4649" officeooo:paragraph-rsid="00207ebf" style:font-size-asian="11pt" style:font-name-complex="Tahoma1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2.223cm"/>
        </style:tab-stops>
      </style:paragraph-properties>
      <style:text-properties style:font-name="Tahoma1" fo:font-size="11pt" officeooo:rsid="001f4649" officeooo:paragraph-rsid="00207ebf" style:font-size-asian="11pt" style:font-name-complex="Tahoma1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2.223cm"/>
        </style:tab-stops>
      </style:paragraph-properties>
      <style:text-properties style:font-name="Tahoma1" fo:font-size="11pt" officeooo:rsid="001f4649" officeooo:paragraph-rsid="001f4649" style:font-size-asian="11pt" style:font-name-complex="Tahoma1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2.223cm"/>
        </style:tab-stops>
      </style:paragraph-properties>
      <style:text-properties style:font-name="Tahoma1" fo:font-size="11pt" officeooo:rsid="001f4649" officeooo:paragraph-rsid="00245945" style:font-size-asian="11pt" style:font-name-complex="Tahoma1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  <style:text-properties style:font-name="Tahoma1" fo:font-size="11pt" officeooo:rsid="001f4649" officeooo:paragraph-rsid="00207ebf" style:font-size-asian="11pt" style:font-name-complex="Tahoma1"/>
    </style:style>
    <style:style style:name="P18" style:family="paragraph" style:parent-style-name="Standard">
      <style:paragraph-properties fo:line-height="200%" fo:text-align="start" style:justify-single-word="false">
        <style:tab-stops>
          <style:tab-stop style:position="2.223cm"/>
        </style:tab-stops>
      </style:paragraph-properties>
      <style:text-properties style:font-name="Tahoma1" fo:font-size="11pt" officeooo:rsid="001f4649" officeooo:paragraph-rsid="00207ebf" style:font-size-asian="11pt" style:font-name-complex="Tahoma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ahoma1" fo:font-size="11pt" officeooo:rsid="00207ebf" officeooo:paragraph-rsid="00207ebf" style:font-size-asian="11pt" style:font-name-complex="Tahoma1"/>
    </style:style>
    <style:style style:name="P20" style:family="paragraph" style:parent-style-name="Standard">
      <style:paragraph-properties fo:text-align="end" style:justify-single-word="false"/>
      <style:text-properties style:font-name="Tahoma1" fo:font-size="11pt" fo:language="none" fo:country="none" style:font-size-asian="11pt" style:language-asian="none" style:country-asian="none" style:font-name-complex="Tahoma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ahoma1" fo:font-size="11pt" fo:text-shadow="1pt 1pt" fo:font-weight="bold" style:font-size-asian="11pt" style:font-weight-asian="bold" style:font-name-complex="Tahoma1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Tahoma1" fo:font-size="12pt" fo:font-weight="bold" officeooo:rsid="001a348b" officeooo:paragraph-rsid="00207ebf" style:font-size-asian="12pt" style:font-weight-asian="bold" style:font-name-complex="Tahoma1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1" officeooo:paragraph-rsid="00253d8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ahoma1" fo:font-size="6pt" style:font-size-asian="6pt" style:font-name-complex="Tahoma1" style:font-size-complex="6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ahoma1" fo:font-size="6pt" officeooo:paragraph-rsid="001b38b2" style:font-size-asian="6pt" style:font-name-complex="Tahoma1" style:font-size-complex="6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ahoma1" fo:font-size="4pt" officeooo:paragraph-rsid="0019e244" style:font-size-asian="4pt" style:font-name-complex="Bookman Old Style" style:font-size-complex="4pt"/>
    </style:style>
    <style:style style:name="P27" style:family="paragraph" style:parent-style-name="Standard">
      <style:paragraph-properties fo:text-align="end" style:justify-single-word="false"/>
      <style:text-properties style:font-name="Tahoma1" fo:font-size="15pt" style:font-size-asian="15pt" style:font-name-complex="Tahoma1" style:font-size-complex="15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2.223cm"/>
        </style:tab-stops>
      </style:paragraph-properties>
      <style:text-properties fo:font-variant="small-caps" style:font-name="Tahoma1" fo:font-size="11pt" fo:font-weight="bold" style:font-size-asian="11pt" style:font-weight-asian="bold" style:font-name-complex="Tahoma1"/>
    </style:style>
    <style:style style:name="P2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223cm"/>
        </style:tab-stops>
      </style:paragraph-properties>
      <style:text-properties fo:font-variant="small-caps" style:font-name="Tahoma1" fo:font-size="11pt" fo:font-weight="bold" style:font-size-asian="11pt" style:font-weight-asian="bold" style:font-name-complex="Tahoma1"/>
    </style:style>
    <style:style style:name="P30" style:family="paragraph" style:parent-style-name="Standard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fo:font-size="16pt" style:font-size-asian="16pt" style:font-size-complex="16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use-window-font-color="true" loext:opacity="0%" style:font-name="Tahoma1" fo:font-size="6pt" fo:language="it" fo:country="IT" officeooo:rsid="001837b3" style:font-name-asian="Times New Roman" style:font-size-asian="6pt" style:font-name-complex="Tahoma1" style:font-size-complex="6pt" style:language-complex="ar" style:country-complex="SA"/>
    </style:style>
    <style:style style:name="P32" style:family="paragraph" style:parent-style-name="Standard">
      <style:paragraph-properties fo:line-height="150%" fo:text-align="start" style:justify-single-word="false">
        <style:tab-stops>
          <style:tab-stop style:position="2.223cm"/>
        </style:tab-stops>
      </style:paragraph-properties>
      <style:text-properties style:use-window-font-color="true" loext:opacity="0%" style:font-name="Tahoma1" fo:font-size="11pt" fo:language="it" fo:country="IT" officeooo:rsid="001f4649" officeooo:paragraph-rsid="00207ebf" style:font-name-asian="Times New Roman" style:font-size-asian="11pt" style:font-name-complex="Tahoma1" style:font-size-complex="12pt" style:language-complex="ar" style:country-complex="SA"/>
    </style:style>
    <style:style style:name="P33" style:family="paragraph" style:parent-style-name="Standard">
      <style:paragraph-properties fo:line-height="200%" fo:text-align="start" style:justify-single-word="false">
        <style:tab-stops>
          <style:tab-stop style:position="2.223cm"/>
        </style:tab-stops>
      </style:paragraph-properties>
      <style:text-properties style:use-window-font-color="true" loext:opacity="0%" style:font-name="Tahoma1" fo:font-size="11pt" fo:language="it" fo:country="IT" officeooo:rsid="001f4649" officeooo:paragraph-rsid="00207ebf" style:font-name-asian="Times New Roman" style:font-size-asian="11pt" style:font-name-complex="Tahoma1" style:font-size-complex="12pt" style:language-complex="ar" style:country-complex="SA"/>
    </style:style>
    <style:style style:name="P34" style:family="paragraph" style:parent-style-name="Standard">
      <style:paragraph-properties fo:line-height="150%" fo:text-align="start" style:justify-single-word="false">
        <style:tab-stops>
          <style:tab-stop style:position="2.223cm"/>
        </style:tab-stops>
      </style:paragraph-properties>
      <style:text-properties officeooo:paragraph-rsid="00207ebf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  <style:text-properties officeooo:paragraph-rsid="00207ebf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  <style:text-properties officeooo:paragraph-rsid="00257e6f"/>
    </style:style>
    <style:style style:name="P37" style:family="paragraph" style:parent-style-name="Standard">
      <style:paragraph-properties fo:line-height="150%" fo:text-align="start" style:justify-single-word="false">
        <style:tab-stops>
          <style:tab-stop style:position="2.223cm"/>
        </style:tab-stops>
      </style:paragraph-properties>
      <style:text-properties officeooo:rsid="001f4649" officeooo:paragraph-rsid="00207ebf"/>
    </style:style>
    <style:style style:name="P38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2pt" fo:font-weight="bold" officeooo:paragraph-rsid="00207ebf" style:font-size-asian="12pt" style:font-weight-asian="bold" style:font-size-complex="12pt" style:font-weight-complex="bold"/>
    </style:style>
    <style:style style:name="P39" style:family="paragraph" style:parent-style-name="Testo_20_commento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Tahoma1" fo:font-size="12pt" style:font-size-asian="12pt" style:font-name-complex="Tahoma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223cm"/>
        </style:tab-stops>
      </style:paragraph-properties>
      <style:text-properties style:font-name="Tahoma1" fo:font-size="10pt" style:font-size-asian="10pt" style:font-name-complex="Tahoma1"/>
    </style:style>
    <style:style style:name="P4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ahoma1" fo:font-size="11pt" fo:language="it" fo:country="IT" style:font-name-asian="Times New Roman" style:font-size-asian="11pt" style:font-name-complex="Tahoma1" style:font-size-complex="12pt" style:language-complex="ar" style:country-complex="SA" style:text-scale="90%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223cm"/>
        </style:tab-stops>
      </style:paragraph-properties>
      <style:text-properties style:font-name="Tahoma1" fo:font-size="11pt" officeooo:rsid="00207ebf" officeooo:paragraph-rsid="00207ebf" style:font-size-asian="11pt" style:font-name-complex="Tahoma1"/>
    </style:style>
    <style:style style:name="P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.223cm"/>
        </style:tab-stops>
      </style:paragraph-properties>
      <style:text-properties style:font-name="Tahoma1" fo:font-size="11pt" officeooo:rsid="00207ebf" officeooo:paragraph-rsid="00207ebf" style:font-size-asian="11pt" style:font-name-complex="Tahoma1"/>
    </style:style>
    <style:style style:name="P44" style:family="paragraph" style:parent-style-name="Heading_20_4">
      <style:paragraph-properties fo:line-height="150%">
        <style:tab-stops>
          <style:tab-stop style:position="2.223cm"/>
        </style:tab-stops>
      </style:paragraph-properties>
      <style:text-properties style:font-name="Tahoma1" fo:font-size="12pt" fo:letter-spacing="0.035cm" fo:text-shadow="1pt 1pt" style:font-size-asian="12pt" style:font-name-complex="Tahoma1"/>
    </style:style>
    <style:style style:name="P45" style:family="paragraph" style:parent-style-name="Heading_20_6">
      <style:paragraph-properties fo:text-align="center" style:justify-single-word="false"/>
      <style:text-properties style:use-window-font-color="true" loext:opacity="0%" style:font-name="Tahoma1" fo:font-size="11pt" fo:language="it" fo:country="IT" style:text-underline-style="none" fo:font-weight="bold" officeooo:rsid="001b38b2" officeooo:paragraph-rsid="001b38b2" style:font-name-asian="Times New Roman" style:font-size-asian="11pt" style:font-weight-asian="bold" style:font-name-complex="Tahoma1" style:font-size-complex="10pt" style:language-complex="ar" style:country-complex="SA"/>
    </style:style>
    <style:style style:name="P46" style:family="paragraph" style:parent-style-name="Standard" style:list-style-name="WW8Num2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ahoma1" fo:font-size="11pt" officeooo:rsid="001a348b" officeooo:paragraph-rsid="001a348b" style:font-size-asian="11pt" style:font-name-complex="Tahoma1"/>
    </style:style>
    <style:style style:name="P47" style:family="paragraph" style:parent-style-name="Standard">
      <style:paragraph-properties fo:text-align="end" style:justify-single-word="false"/>
      <style:text-properties style:font-name="Tahoma1" fo:font-size="6pt" fo:font-weight="bold" style:font-size-asian="6pt" style:font-weight-asian="bold" style:font-name-complex="Tahoma1" style:font-size-complex="6pt" style:font-weight-complex="bold"/>
    </style:style>
    <style:style style:name="P48" style:family="paragraph" style:parent-style-name="Standard">
      <style:paragraph-properties fo:line-height="150%" fo:text-align="center" style:justify-single-word="false">
        <style:tab-stops>
          <style:tab-stop style:position="2.223cm"/>
        </style:tab-stops>
      </style:paragraph-properties>
      <style:text-properties officeooo:paragraph-rsid="001f4649"/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50" style:family="paragraph" style:parent-style-name="Standard" style:list-style-name="WW8Num2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207ebf"/>
    </style:style>
    <style:style style:name="P51" style:family="paragraph" style:parent-style-name="Standard" style:list-style-name="WW8Num2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1a348b"/>
    </style:style>
    <style:style style:name="P52" style:family="paragraph" style:parent-style-name="Standard" style:list-style-name="WW8Num2">
      <style:paragraph-properties fo:text-align="justify" style:justify-single-word="false">
        <style:tab-stops>
          <style:tab-stop style:position="2.223cm"/>
        </style:tab-stops>
      </style:paragraph-properties>
      <style:text-properties officeooo:rsid="001a348b" officeooo:paragraph-rsid="001a348b"/>
    </style:style>
    <style:style style:name="P53" style:family="paragraph" style:parent-style-name="Standard" style:list-style-name="WW8Num2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1a348b" fo:background-color="transparent"/>
    </style:style>
    <style:style style:name="P54" style:family="paragraph">
      <loext:graphic-properties draw:fill-color="#ffffff"/>
    </style:style>
    <style:style style:name="T1" style:family="text">
      <style:text-properties style:font-name="Tahoma1" fo:font-size="11pt" style:font-size-asian="11pt" style:font-name-complex="Tahoma1"/>
    </style:style>
    <style:style style:name="T2" style:family="text">
      <style:text-properties style:font-name="Tahoma1" fo:font-size="11pt" officeooo:rsid="0019e244" style:font-size-asian="11pt" style:font-name-complex="Tahoma1"/>
    </style:style>
    <style:style style:name="T3" style:family="text">
      <style:text-properties style:font-name="Tahoma1" fo:font-size="11pt" officeooo:rsid="001a348b" style:font-size-asian="11pt" style:font-name-complex="Tahoma1"/>
    </style:style>
    <style:style style:name="T4" style:family="text">
      <style:text-properties style:font-name="Tahoma1" fo:font-size="11pt" officeooo:rsid="001d6090" style:font-size-asian="11pt" style:font-name-complex="Tahoma1"/>
    </style:style>
    <style:style style:name="T5" style:family="text">
      <style:text-properties style:font-name="Tahoma1" fo:font-size="11pt" officeooo:rsid="001f4649" style:font-size-asian="11pt" style:font-name-complex="Tahoma1"/>
    </style:style>
    <style:style style:name="T6" style:family="text">
      <style:text-properties style:font-name="Tahoma1" fo:font-size="11pt" officeooo:rsid="00207ebf" style:font-size-asian="11pt" style:font-name-complex="Tahoma1"/>
    </style:style>
    <style:style style:name="T7" style:family="text">
      <style:text-properties style:font-name="Tahoma1" fo:font-size="11pt" officeooo:rsid="00257e6f" style:font-size-asian="11pt" style:font-name-complex="Tahoma1"/>
    </style:style>
    <style:style style:name="T8" style:family="text">
      <style:text-properties style:font-name="Tahoma1" fo:font-size="11pt" officeooo:rsid="00258bc6" style:font-size-asian="11pt" style:font-name-complex="Tahoma1"/>
    </style:style>
    <style:style style:name="T9" style:family="text">
      <style:text-properties style:font-name="Tahoma1" fo:font-size="11pt" officeooo:rsid="001f4649" style:font-size-asian="11pt" style:font-name-complex="Bookman Old Style" style:font-size-complex="11pt"/>
    </style:style>
    <style:style style:name="T10" style:family="text">
      <style:text-properties style:font-name="Tahoma1" fo:font-size="11pt" officeooo:rsid="001837b3" style:font-size-asian="11pt" style:font-name-complex="Bookman Old Style" style:font-size-complex="11pt"/>
    </style:style>
    <style:style style:name="T11" style:family="text">
      <style:text-properties style:font-name="Tahoma1" fo:font-size="11pt" fo:font-weight="bold" style:font-size-asian="11pt" style:font-weight-asian="bold" style:font-name-complex="Tahoma1"/>
    </style:style>
    <style:style style:name="T12" style:family="text">
      <style:text-properties style:font-name="Tahoma1" fo:font-size="11pt" fo:background-color="transparent" loext:char-shading-value="0" style:font-size-asian="11pt" style:font-name-complex="Tahoma1"/>
    </style:style>
    <style:style style:name="T13" style:family="text">
      <style:text-properties style:font-name="Tahoma1" fo:font-size="11pt" officeooo:rsid="002753c9" fo:background-color="transparent" loext:char-shading-value="0" style:font-size-asian="11pt" style:font-name-complex="Tahoma1"/>
    </style:style>
    <style:style style:name="T14" style:family="text">
      <style:text-properties style:font-name="Tahoma1"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name-complex="Tahoma1" style:font-style-complex="italic"/>
    </style:style>
    <style:style style:name="T15" style:family="text">
      <style:text-properties style:font-name="Tahoma1" fo:font-size="11pt" fo:font-style="italic" style:text-underline-style="solid" style:text-underline-width="auto" style:text-underline-color="font-color" officeooo:rsid="002753c9" fo:background-color="transparent" loext:char-shading-value="0" style:font-size-asian="11pt" style:font-style-asian="italic" style:font-name-complex="Tahoma1" style:font-style-complex="italic"/>
    </style:style>
    <style:style style:name="T16" style:family="text">
      <style:text-properties style:font-name="Tahoma1" fo:font-size="11pt" fo:font-style="italic" style:text-underline-style="solid" style:text-underline-width="auto" style:text-underline-color="font-color" officeooo:rsid="002935b4" fo:background-color="transparent" loext:char-shading-value="0" style:font-size-asian="11pt" style:font-style-asian="italic" style:font-name-complex="Tahoma1" style:font-style-complex="italic"/>
    </style:style>
    <style:style style:name="T17" style:family="text">
      <style:text-properties style:font-name="Tahoma1" fo:font-size="11pt" fo:font-style="italic" style:font-size-asian="11pt" style:font-style-asian="italic" style:font-name-complex="Tahoma1" style:font-style-complex="italic"/>
    </style:style>
    <style:style style:name="T18" style:family="text">
      <style:text-properties style:font-name="Tahoma1" fo:font-size="11pt" fo:font-style="italic" officeooo:rsid="001a348b" style:font-size-asian="11pt" style:font-style-asian="italic" style:font-name-complex="Tahoma1" style:font-style-complex="italic"/>
    </style:style>
    <style:style style:name="T19" style:family="text">
      <style:text-properties style:font-name="Tahoma1" officeooo:rsid="001a348b" style:font-name-complex="Tahoma1"/>
    </style:style>
    <style:style style:name="T20" style:family="text">
      <style:text-properties style:font-name="Tahoma1" officeooo:rsid="001f4649" style:font-name-complex="Tahoma1"/>
    </style:style>
    <style:style style:name="T21" style:family="text">
      <style:text-properties fo:font-size="14pt" officeooo:rsid="001837b3" style:font-name-asian="Times New Roman" style:font-size-asian="14pt" style:font-name-complex="Bookman Old Style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837b3"/>
    </style:style>
    <style:style style:name="T24" style:family="text">
      <style:text-properties style:use-window-font-color="true" loext:opacity="0%" style:font-name="Tahoma1" fo:font-size="11pt" fo:language="it" fo:country="IT" style:font-name-asian="Times New Roman" style:font-size-asian="11pt" style:font-name-complex="Tahoma1" style:font-size-complex="12pt" style:language-complex="ar" style:country-complex="SA"/>
    </style:style>
    <style:style style:name="T25" style:family="text">
      <style:text-properties style:use-window-font-color="true" loext:opacity="0%" style:font-name="Tahoma1" fo:font-size="11pt" fo:language="it" fo:country="IT" officeooo:rsid="001f4649" style:font-name-asian="Times New Roman" style:font-size-asian="11pt" style:font-name-complex="Tahoma1" style:font-size-complex="12pt" style:language-complex="ar" style:country-complex="SA"/>
    </style:style>
    <style:style style:name="T26" style:family="text">
      <style:text-properties style:use-window-font-color="true" loext:opacity="0%" style:font-name="Tahoma1" fo:font-size="11pt" fo:language="it" fo:country="IT" officeooo:rsid="00258bc6" style:font-name-asian="Times New Roman" style:font-size-asian="11pt" style:font-name-complex="Tahoma1" style:font-size-complex="12pt" style:language-complex="ar" style:country-complex="SA"/>
    </style:style>
    <style:style style:name="T27" style:family="text">
      <style:text-properties style:use-window-font-color="true" loext:opacity="0%" style:font-name="Tahoma1" fo:font-size="11pt" fo:language="it" fo:country="IT" fo:font-style="italic" officeooo:rsid="001a348b" style:font-name-asian="Times New Roman" style:font-size-asian="11pt" style:font-style-asian="italic" style:font-name-complex="Tahoma1" style:font-size-complex="12pt" style:language-complex="ar" style:country-complex="SA" style:font-style-complex="italic"/>
    </style:style>
    <style:style style:name="T28" style:family="text">
      <style:text-properties style:use-window-font-color="true" loext:opacity="0%" fo:language="it" fo:country="IT" officeooo:rsid="001d6090" style:font-name-asian="Times New Roman" style:font-size-complex="12pt" style:language-complex="ar" style:country-complex="SA"/>
    </style:style>
    <style:style style:name="T29" style:family="text">
      <style:text-properties style:use-window-font-color="true" loext:opacity="0%" fo:language="it" fo:country="IT" officeooo:rsid="00258bc6" style:font-name-asian="Times New Roman" style:language-complex="ar" style:country-complex="SA"/>
    </style:style>
    <style:style style:name="T30" style:family="text">
      <style:text-properties style:use-window-font-color="true" loext:opacity="0%" fo:language="it" fo:country="IT" style:text-underline-style="solid" style:text-underline-width="auto" style:text-underline-color="font-color" officeooo:rsid="001837b3" style:font-name-asian="Times New Roman" style:font-size-complex="12pt" style:language-complex="ar" style:country-complex="SA"/>
    </style:style>
    <style:style style:name="T31" style:family="text">
      <style:text-properties style:use-window-font-color="true" loext:opacity="0%" fo:font-size="13pt" fo:language="it" fo:country="IT" fo:font-weight="bold" officeooo:rsid="00258bc6" style:font-name-asian="Times New Roman" style:font-size-asian="13pt" style:font-weight-asian="bold" style:font-size-complex="13pt" style:language-complex="ar" style:country-complex="SA" style:font-weight-complex="bold"/>
    </style:style>
    <style:style style:name="T32" style:family="text">
      <style:text-properties style:use-window-font-color="true" loext:opacity="0%" fo:font-size="13pt" fo:language="it" fo:country="IT" fo:font-weight="bold" officeooo:rsid="002946bb" style:font-name-asian="Times New Roman" style:font-size-asian="13pt" style:font-weight-asian="bold" style:font-size-complex="13pt" style:language-complex="ar" style:country-complex="SA" style:font-weight-complex="bold"/>
    </style:style>
    <style:style style:name="T33" style:family="text">
      <style:text-properties fo:font-size="11pt" style:font-size-asian="11pt" style:font-name-complex="Bookman Old Style" style:font-size-complex="11pt"/>
    </style:style>
    <style:style style:name="T34" style:family="text">
      <style:text-properties fo:font-size="11pt" officeooo:rsid="001837b3" style:font-size-asian="11pt" style:font-name-complex="Bookman Old Style" style:font-size-complex="11pt"/>
    </style:style>
    <style:style style:name="T35" style:family="text">
      <style:text-properties fo:font-size="11pt" officeooo:rsid="00250fe9" style:font-size-asian="11pt" style:font-name-complex="Bookman Old Style" style:font-size-complex="11pt"/>
    </style:style>
    <style:style style:name="T36" style:family="text">
      <style:text-properties style:font-name="Tahoma" fo:font-size="14pt" officeooo:rsid="001837b3" style:font-name-asian="Tahoma" style:font-size-asian="14pt" style:font-name-complex="Tahoma" style:font-size-complex="14pt"/>
    </style:style>
    <style:style style:name="T37" style:family="text">
      <style:text-properties officeooo:rsid="001a348b"/>
    </style:style>
    <style:style style:name="T38" style:family="text">
      <style:text-properties officeooo:rsid="001f4649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245945" style:font-style-asian="italic" style:font-style-complex="italic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19e244"/>
    </style:style>
    <style:style style:name="T43" style:family="text">
      <style:text-properties officeooo:rsid="00245945"/>
    </style:style>
    <style:style style:name="T44" style:family="text">
      <style:text-properties fo:font-size="13pt" fo:font-weight="bold" style:font-size-asian="13pt" style:font-weight-asian="bold" style:font-size-complex="13pt" style:font-weight-complex="bold"/>
    </style:style>
    <style:style style:name="T45" style:family="text">
      <style:text-properties fo:font-size="15pt" style:font-size-asian="15pt" style:font-size-complex="15pt"/>
    </style:style>
    <style:style style:name="T46" style:family="text">
      <style:text-properties fo:font-size="15pt" fo:font-weight="bold" style:font-size-asian="15pt" style:font-weight-asian="bold" style:font-size-complex="15pt" style:font-weight-complex="bold"/>
    </style:style>
    <style:style style:name="T47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 style:parent-style-name="Frame">
      <style:graphic-properties draw:fill-color="#ffffff" draw:textarea-horizontal-align="justify" draw:textarea-vertical-align="middle" draw:auto-grow-height="false" fo:min-height="3.311cm" fo:min-width="6.3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-color="#ffffff" draw:textarea-horizontal-align="justify" draw:textarea-vertical-align="middle" draw:auto-grow-height="false" fo:min-height="4.165cm" fo:min-width="6.7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AL RESPONSABILE DELLO SPORTELLO UNICO </text:p>
            <text:p text:style-name="P41">PER L’EDILIZIA PRIVATA DEL </text:p>
            <text:p text:style-name="P30">COMUNE DI <text:span text:style-name="T22">MONSELICE</text:span></text:p>
            <text:p text:style-name="P39"><text:span text:style-name="T38">(</text:span>PROVINCIA DI PADOVA<text:span text:style-name="T38">)</text:span></text:p>
          </table:table-cell>
        </table:table-row>
      </table:table>
      <text:p text:style-name="P20"><draw:custom-shape text:anchor-type="paragraph" draw:z-index="0" draw:name="Forma1_2" draw:style-name="gr2" draw:text-style-name="P54" svg:width="6.712cm" svg:height="4.165cm" svg:x="10.37cm" svg:y="-1.543cm"><text:p text:style-name="P16">(<text:span text:style-name="T43">per richiesta CDU cartaceo:</text:span></text:p><text:p text:style-name="P16">apporre la marca da bollo</text:p><text:p text:style-name="P48"><text:span text:style-name="T5">e annullarla)</text:span></text:p><draw:enhanced-geometry svg:viewBox="0 0 21600 21600" draw:type="rectangle" draw:enhanced-path="M 0 0 L 21600 0 21600 21600 0 21600 0 0 Z N"/></draw:custom-shape><draw:frame draw:style-name="fr1" draw:name="Cornice11" text:anchor-type="char" svg:x="1.344cm" svg:y="0.235cm" svg:width="6.32cm" svg:height="2.977cm" draw:z-index="6"><draw:text-box><text:p text:style-name="P2"/><text:p text:style-name="P2">PROTOCOLLO</text:p></draw:text-box></draw:frame></text:p>
      <text:p text:style-name="P3"/>
      <text:p text:style-name="P3"/>
      <text:p text:style-name="P3"/>
      <text:p text:style-name="P27"/>
      <text:p text:style-name="P47"/>
      <text:p text:style-name="P4"><text:span text:style-name="T44">Uso CTU (esente </text:span><text:span text:style-name="T31">bollo </text:span><text:span text:style-name="T32">e diritti</text:span><text:span text:style-name="T44">)</text:span><text:span text:style-name="T46"> □</text:span> <text:s/></text:p>
      <text:p text:style-name="P21"/>
      <text:p text:style-name="P21"><text:span text:style-name="T30">OGGETTO</text:span>:<text:tab/>Richiesta di Certificato di Destinazione Urbanistica</text:p>
      <text:p text:style-name="P40">(<text:span text:style-name="T23">art. 30, commi 2 – 3 – 4, del </text:span>D.P.R. <text:span text:style-name="T23">n° 380/01</text:span>)</text:p>
      <text:p text:style-name="P31"/>
      <text:p text:style-name="P23"><text:span text:style-name="T33">Il/</text:span><text:span text:style-name="T34">La</text:span><text:span text:style-name="T33"> sottoscritto/</text:span><text:span text:style-name="T34">a</text:span><text:span text:style-name="T33"> _____________________________________________________________, nato/</text:span><text:span text:style-name="T34">a</text:span><text:span text:style-name="T33"> a _______________________________ il _____________________ e residente a _______________________________________ in Via _________________________________ - </text:span><text:span text:style-name="T34">c</text:span><text:span text:style-name="T33">odice </text:span><text:span text:style-name="T34">f</text:span><text:span text:style-name="T33">iscale: ________________________________, </text:span><text:span text:style-name="T34">Tel./C</text:span><text:span text:style-name="T33">e</text:span><text:span text:style-name="T34">l</text:span><text:span text:style-name="T33">l. __________________________, </text:span><text:span text:style-name="T35">Email ________________________________________________________________, </text:span><text:span text:style-name="T33">in qualità di:</text:span></text:p>
      <text:p text:style-name="P23"><text:span text:style-name="T36">□</text:span><text:span text:style-name="T21"> </text:span><text:span text:style-name="T33">proprietario <text:s text:c="7"/></text:span><text:span text:style-name="T36">□</text:span><text:span text:style-name="T21"> </text:span><text:span text:style-name="T34">acquirente <text:s text:c="7"/></text:span><text:span text:style-name="T36">□</text:span><text:span text:style-name="T21"> </text:span><text:span text:style-name="T33">altro </text:span><text:span text:style-name="T34">(specificare) </text:span><text:span text:style-name="T33">______________________________</text:span></text:p>
      <text:p text:style-name="P26"/>
      <text:h text:style-name="P44" text:outline-level="4">CHIEDE</text:h>
      <text:p text:style-name="P5">ai sensi <text:span text:style-name="T23">dell’art. 30, commi 2 – 3 – 4, del </text:span>D.P.R. <text:span text:style-name="T23">n° 380 del 06/06/2001</text:span>, il rilascio del <text:span text:style-name="T23">C</text:span>ertificato <text:span text:style-name="T37">di Destinazione</text:span> <text:span text:style-name="T37">U</text:span>rbanistic<text:span text:style-name="T37">a</text:span> concernente l’immobile sito <text:span text:style-name="T28">a</text:span><text:span text:style-name="T37"> Monselice</text:span>, <text:span text:style-name="T37">così </text:span>iscritto al Catasto Terreni: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foglio</text:p>
          </table:table-cell>
          <table:table-cell table:style-name="Tabella2.B1" office:value-type="string">
            <text:p text:style-name="P28">mappale n<text:span text:style-name="T23">°</text:span></text:p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B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7"/>
          </table:table-cell>
        </table:table-row>
      </table:table>
      <text:p text:style-name="P24"/>
      <text:p text:style-name="P19">con la seguente <text:span text:style-name="T41">modalità di rilascio</text:span>:</text:p>
      <text:p text:style-name="P43"><text:span text:style-name="T36">□</text:span><text:span text:style-name="T21"> </text:span>cartaceo (<text:span text:style-name="T39">apporre n° 1 marca da bollo da € 16,00 all’istanza </text:span><text:span text:style-name="T40">e presentare n° 1 marca da bollo da € 16,00 al ritiro)</text:span></text:p>
      <text:p text:style-name="P19"><text:span text:style-name="T36">□</text:span><text:span text:style-name="T21"> </text:span>formato digitale (.p7m) da inviare alla seguente PEC: __________________________________</text:p>
      <text:p text:style-name="P42">(<text:span text:style-name="T39">compilare “Dichiarazione sostitutiva marca da bollo” sul retro</text:span>)</text:p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45" text:outline-level="6">Firma richiedente</text:h>
          </table:table-cell>
        </table:table-row>
        <table:table-row table:style-name="Tabella3.2">
          <table:table-cell table:style-name="Tabella3.A2" office:value-type="string">
            <text:p text:style-name="P8">_______________________________</text:p>
          </table:table-cell>
        </table:table-row>
      </table:table>
      <text:p text:style-name="P25"/>
      <text:p text:style-name="P5"><text:span text:style-name="T42">Documentazione da a</text:span><text:span text:style-name="T41">llega</text:span><text:span text:style-name="T42">re</text:span><text:span text:style-name="T41">:</text:span></text:p>
      <text:list xml:id="list3052027465" text:style-name="WW8Num2">
        <text:list-item>
          <text:p text:style-name="P49"><text:span text:style-name="T1">Estratto di mappa recente con evidenziat</text:span><text:span text:style-name="T4">a l’area di cui alla richiesta di CDU</text:span><text:span text:style-name="T1">;</text:span></text:p>
        </text:list-item>
        <text:list-item>
          <text:p text:style-name="P49"><text:span text:style-name="T8">L</text:span><text:span text:style-name="T1">ettera di nomina in qualità di </text:span><text:span text:style-name="T26">CTU </text:span><text:span text:style-name="T1">da parte del Tribunale </text:span><text:span text:style-name="T8">(se certificato richiesto in esenzione bollo);</text:span></text:p>
        </text:list-item>
        <text:list-item>
          <text:p text:style-name="P50"><text:span text:style-name="T1">Ricevuta del versamento dei diritti di segreteria </text:span><text:span text:style-name="T2">(</text:span><text:span text:style-name="T6">da effettuarsi tramite piattaforma PagoPA: </text:span><text:a xlink:type="simple" xlink:href="https://pagopa.accatre.it/monselice#/sportello-cittadini" text:style-name="Internet_20_link" text:visited-style-name="Visited_20_Internet_20_Link"><text:span text:style-name="T6">https://pagopa.accatre.it/monselice#/sportello-cittadini</text:span></text:a><text:span text:style-name="T6">), </text:span><text:span text:style-name="T2">con </text:span><text:span text:style-name="T1">causale “</text:span><text:span text:style-name="T11">Diritti di segreteria richiesta CDU</text:span><text:span text:style-name="T1">”:</text:span></text:p>
          <text:p text:style-name="P46">- <text:span text:style-name="T39">€ 30,00</text:span> per superfici fino a mq 2.000;</text:p>
          <text:p text:style-name="P46">- <text:span text:style-name="T39">€ 52,00</text:span> per superfici oltre mq 2.000;</text:p>
          <text:p text:style-name="P52"><text:span text:style-name="T1">PER RILASCIO CDU CON URGENZA (ENTRO 10 </text:span><text:span text:style-name="T12">GG </text:span><text:span text:style-name="T13">dalla data di protocollazione </text:span><text:span text:style-name="T12">– </text:span><text:span text:style-name="T14">contattare preliminarmente l’ufficio </text:span><text:span text:style-name="T15">per verificarne la fattibilità: </text:span><text:span text:style-name="T16">0429 786976 – 0429 786992</text:span><text:span text:style-name="T12">):</text:span></text:p>
          <text:p text:style-name="P53"><text:span text:style-name="T3">- </text:span><text:span text:style-name="T18">€ </text:span><text:span text:style-name="T27">6</text:span><text:span text:style-name="T18">0,00</text:span><text:span text:style-name="T3"> per superfici fino a mq 2.000;</text:span></text:p>
          <text:p text:style-name="P51"><text:span text:style-name="T3">- </text:span><text:span text:style-name="T18">€ </text:span><text:span text:style-name="T27">104</text:span><text:span text:style-name="T18">,00</text:span><text:span text:style-name="T3"> per superfici oltre mq 2.000.</text:span></text:p>
        </text:list-item>
      </text:list>
      <text:p text:style-name="P12"/>
      <text:p text:style-name="P22"><text:soft-page-break/>DICHIARAZIONE SOSTITUTIVA PER MARCA DA BOLLO</text:p>
      <text:p text:style-name="P38"><text:span text:style-name="T19">(ai sensi dell’</text:span><text:span text:style-name="T20">a</text:span><text:span text:style-name="T19">rt. 47 </text:span><text:span text:style-name="T20">del D.P.R. n° 445/2000 e D.M. 10/11/2011)</text:span></text:p>
      <text:p text:style-name="P13"/>
      <text:p text:style-name="P13"/>
      <text:p text:style-name="P36"><text:span text:style-name="T9">Il/</text:span><text:span text:style-name="T10">La</text:span><text:span text:style-name="T9"> sottoscritto/</text:span><text:span text:style-name="T10">a</text:span><text:span text:style-name="T9"> _____________________________________________________________, nato/</text:span><text:span text:style-name="T10">a</text:span><text:span text:style-name="T9"> a _______________________________ il _____________________ e residente a _______________________________________ in Via ___________________________________ </text:span><text:span text:style-name="T10">c</text:span><text:span text:style-name="T9">odice </text:span><text:span text:style-name="T10">f</text:span><text:span text:style-name="T9">iscale: ________________________________, </text:span><text:span text:style-name="T10">Tel./C</text:span><text:span text:style-name="T9">e</text:span><text:span text:style-name="T10">l</text:span><text:span text:style-name="T9">l. __________________________, email </text:span><text:span text:style-name="T3">__________________________________, </text:span><text:span text:style-name="T7">PEC </text:span><text:span text:style-name="T3">__________________________________,</text:span><text:span text:style-name="T7"> </text:span><text:span text:style-name="T3">valendosi della facoltà prevista dall’art. 3 del D.</text:span><text:span text:style-name="T5">M. </text:span><text:span text:style-name="T3">10/11/2011 e degli ar</text:span><text:span text:style-name="T5">t</text:span><text:span text:style-name="T3">t. 46 e 47 del D.</text:span><text:span text:style-name="T5">P.R. n° 445/</text:span><text:span text:style-name="T3">2000, consapevole delle sanzioni penali previste dall’art. 75 del D.P.R. citato e dall’art. 483 del Codice Penale in caso di dichiarazioni non veritiere e di falsità in atti,</text:span></text:p>
      <text:p text:style-name="P10">DICHIARA</text:p>
      <text:p text:style-name="P17">di aver assolto all’imposta di bollo mediante acquisto e annullamento di n° 2 marche da € 16,00 così identificate:</text:p>
      <text:p text:style-name="P14"/>
      <text:p text:style-name="P37"><draw:custom-shape text:anchor-type="paragraph" draw:z-index="1" draw:name="Forma1_1" draw:style-name="gr1" draw:text-style-name="P54" svg:width="6.324cm" svg:height="3.312cm" svg:x="10.37cm" svg:y="-0.055cm"><text:p text:style-name="P15">(apporre la marca da bollo</text:p><text:p text:style-name="P48"><text:span text:style-name="T5">e annullarla)</text:span></text:p><draw:enhanced-geometry svg:viewBox="0 0 21600 21600" draw:type="rectangle" draw:enhanced-path="M 0 0 L 21600 0 21600 21600 0 21600 0 0 Z N"/></draw:custom-shape><text:span text:style-name="T1">PER </text:span><text:span text:style-name="T17">RICHIESTA</text:span><text:span text:style-name="T1"> </text:span><text:span text:style-name="T24">CERTIFICATO</text:span><text:span text:style-name="T1">:</text:span></text:p>
      <text:p text:style-name="P14"/>
      <text:p text:style-name="P18">identificativo marca __________________________</text:p>
      <text:p text:style-name="P18">data marca ______________________</text:p>
      <text:p text:style-name="P14"/>
      <text:p text:style-name="P14"><draw:custom-shape text:anchor-type="paragraph" draw:z-index="2" draw:name="Forma1_0" draw:style-name="gr1" draw:text-style-name="P54" svg:width="6.324cm" svg:height="3.312cm" svg:x="10.37cm" svg:y="1.279cm"><text:p text:style-name="P15">(apporre la marca da bollo</text:p><text:p text:style-name="P48"><text:span text:style-name="T5">e annullarla)</text:span></text:p><draw:enhanced-geometry svg:viewBox="0 0 21600 21600" draw:type="rectangle" draw:enhanced-path="M 0 0 L 21600 0 21600 21600 0 21600 0 0 Z N"/></draw:custom-shape></text:p>
      <text:p text:style-name="P14"/>
      <text:p text:style-name="P37"><text:span text:style-name="T1">PER </text:span><text:span text:style-name="T17">RILASCIO</text:span><text:span text:style-name="T1"> </text:span><text:span text:style-name="T24">CERTIFICATO:</text:span></text:p>
      <text:p text:style-name="P32"/>
      <text:p text:style-name="P18">identificativo marca __________________________</text:p>
      <text:p text:style-name="P18">data marca ______________________</text:p>
      <text:p text:style-name="P33"/>
      <text:p text:style-name="P35"><text:span text:style-name="T5">Il/La sottoscritto/a s</text:span><text:span text:style-name="T3">i impegna a conservare </text:span><text:span text:style-name="T5">gli </text:span><text:span text:style-name="T3">original</text:span><text:span text:style-name="T5">i delle suddette marche da bollo, debitamente annullati.</text:span></text:p>
      <text:p text:style-name="P11"/>
      <text:p text:style-name="P11">Luogo e data _______________________________<text:tab/><text:tab/><text:tab/>IL DICHIARANTE</text:p>
      <text:p text:style-name="P11"/>
      <text:p text:style-name="P11"/>
      <text:p text:style-name="P11"/>
      <text:p text:style-name="P34"><text:span text:style-name="T5">A</text:span><text:span text:style-name="T3">llegare documento di identità del </text:span><text:span text:style-name="T25">dichiarante</text:span><text:span text:style-name="T3">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valon Plain" svg:font-family="'Avalon Plain'"/>
    <style:font-face style:name="Arial2" svg:font-family="Arial" style:font-family-generic="swiss"/>
    <style:font-face style:name="Tahoma" svg:font-family="Tahom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ahoma1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end" style:justify-single-word="false" fo:keep-with-next="always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style:font-name="Avalon Plain" fo:font-family="'Avalon Plain'" fo:font-size="10pt" fo:language="none" fo:country="none" style:font-size-asian="10pt" style:language-asian="none" style:country-asian="none" style:font-name-complex="Avalon Plain" style:font-family-complex="'Avalon Plain'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1" fo:font-size="10pt" fo:font-weight="bold" style:font-size-asian="10pt" style:font-weight-asian="bold" style:font-name-complex="Tahoma1"/>
    </style:style>
    <style:page-layout style:name="Mpm1">
      <style:page-layout-properties fo:page-width="21.001cm" fo:page-height="29.7cm" style:num-format="1" style:print-orientation="portrait" fo:margin-top="1.005cm" fo:margin-bottom="0.70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01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RGENTE</dc:title>
    <dc:subject/>
    <meta:keyword/>
    <dc:description/>
    <meta:initial-creator>amisano</meta:initial-creator>
    <meta:creation-date>2007-02-08T09:33:00</meta:creation-date>
    <dc:date>2022-03-17T09:07:29.209000000</dc:date>
    <meta:print-date>2021-10-14T15:08:06.388000000</meta:print-date>
    <meta:editing-cycles>24</meta:editing-cycles>
    <meta:editing-duration>PT2H2M57S</meta:editing-duration>
    <meta:generator>LibreOffice/7.0.5.2$Windows_X86_64 LibreOffice_project/64390860c6cd0aca4beafafcfd84613dd9dfb63a</meta:generator>
    <meta:document-statistic meta:table-count="3" meta:image-count="0" meta:object-count="0" meta:page-count="2" meta:paragraph-count="50" meta:word-count="459" meta:character-count="3632" meta:non-whitespace-character-count="3205"/>
  </office:meta>
</office:document-meta>
</file>