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aur" svg:font-family="Centaur, 'Times New Roman'" style:font-family-generic="roman"/>
    <style:font-face style:name="Liberation Serif1" svg:font-family="'Liberation Serif'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5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Times New Roman" officeooo:rsid="0014c839" officeooo:paragraph-rsid="0014c839"/>
    </style:style>
    <style:style style:name="P2" style:family="paragraph" style:parent-style-name="Header">
      <style:text-properties officeooo:paragraph-rsid="0013a4e0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4c839" officeooo:paragraph-rsid="001a5453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officeooo:rsid="001a5453" officeooo:paragraph-rsid="001a5453" style:font-size-asian="10pt" style:font-size-complex="10pt"/>
    </style:style>
    <style:style style:name="P5" style:family="paragraph" style:parent-style-name="Standard">
      <style:text-properties style:font-name="Times New Roman" fo:font-size="10pt" officeooo:rsid="0014c839" officeooo:paragraph-rsid="0014c839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8pt" fo:font-weight="bold" officeooo:paragraph-rsid="001a5453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8pt" fo:font-weight="bold" officeooo:paragraph-rsid="001a5453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8pt" officeooo:paragraph-rsid="001a5453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a5453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a5453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a545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officeooo:paragraph-rsid="001a5453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1a5453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0pt" officeooo:paragraph-rsid="001a5453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snap-to-layout-grid="false"/>
      <style:text-properties style:font-name="Times New Roman" fo:font-size="10pt" officeooo:paragraph-rsid="001a5453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officeooo:paragraph-rsid="001a5453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officeooo:paragraph-rsid="001a5453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1a5453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officeooo:paragraph-rsid="001a5453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0pt" officeooo:paragraph-rsid="001a5453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font-weight="bold" officeooo:paragraph-rsid="001a5453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font-weight="bold" officeooo:paragraph-rsid="001a5453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TimesNewRomanPSMT" fo:font-size="10pt" officeooo:paragraph-rsid="001a5453" style:font-size-asian="10pt" style:font-name-complex="TimesNewRomanPSM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style:font-name="TimesNewRomanPSMT" fo:font-size="9pt" officeooo:paragraph-rsid="001a5453" style:font-size-asian="9pt" style:font-name-complex="TimesNewRomanPSM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style:text-autospace="none"/>
      <style:text-properties fo:color="#000000" officeooo:paragraph-rsid="001a5453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fo:color="#000000" fo:font-size="9pt" officeooo:paragraph-rsid="001a5453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fo:font-size="9pt" officeooo:paragraph-rsid="001a5453" style:font-size-asian="9pt" style:font-size-complex="9pt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0pt" officeooo:paragraph-rsid="001a5453" style:font-size-asian="10pt" style:font-size-complex="10pt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3a4e0"/>
    </style:style>
    <style:style style:name="T2" style:family="text">
      <style:text-properties fo:font-size="18pt" officeooo:rsid="0013a4e0" style:font-size-asian="18pt" style:font-size-complex="18pt"/>
    </style:style>
    <style:style style:name="T3" style:family="text">
      <style:text-properties fo:font-size="20pt" officeooo:rsid="0013a4e0" style:font-size-asian="20pt" style:font-size-complex="2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officeooo:rsid="001a5453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a5453" style:font-name-complex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name="TimesNewRomanPSMT" fo:font-size="10pt" style:font-size-asian="10pt" style:font-name-complex="TimesNewRomanPSMT" style:font-size-complex="10pt"/>
    </style:style>
    <style:style style:name="T12" style:family="text">
      <style:text-properties style:font-name="TimesNewRomanPSMT" style:font-name-complex="TimesNewRomanPSMT"/>
    </style:style>
    <style:style style:name="T13" style:family="text">
      <style:text-properties style:font-name="TimesNewRomanPS-BoldMT" fo:font-size="10pt" fo:font-weight="bold" style:font-size-asian="10pt" style:font-weight-asian="bold" style:font-name-complex="TimesNewRomanPS-BoldMT" style:font-size-complex="10pt" style:font-weight-complex="bold"/>
    </style:style>
    <style:style style:name="T14" style:family="text">
      <style:text-properties style:font-name="TimesNewRomanPS-BoldMT" fo:font-weight="bold" style:font-weight-asian="bold" style:font-name-complex="TimesNewRomanPS-BoldMT" style:font-weight-complex="bold"/>
    </style:style>
    <style:style style:name="gr1" style:family="graphic">
      <style:graphic-properties draw:stroke="solid" svg:stroke-width="0cm" svg:stroke-color="#000000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COMUNE DI MONSELICE</text:p>
      <text:p text:style-name="P4">PIAZZA SAN MARCO, 1</text:p>
      <text:p text:style-name="P4">35043 MONSELICE</text:p>
      <text:p text:style-name="P5"/>
      <text:p text:style-name="P5"/>
      <text:p text:style-name="P21">RICHIESTA DI ACCESSO CIVICO</text:p>
      <text:p text:style-name="P19"><text:span text:style-name="T7">(art. 5, c. 1, D. Lgs. 33/2013)</text:span></text:p>
      <text:p text:style-name="P13"/>
      <text:p text:style-name="P12"/>
      <text:p text:style-name="P12">Il/la sottoscritto/a</text:p>
      <text:p text:style-name="P17"><text:span text:style-name="T7">cognome*___________________________ nome*_______________________________</text:span></text:p>
      <text:p text:style-name="P17"><text:span text:style-name="T7">nato/a*____________________________ (prov. _____) il__________________________</text:span></text:p>
      <text:p text:style-name="P17"><text:span text:style-name="T7">residente in*___________________ (prov. ______) via ______________________ n. ___</text:span></text:p>
      <text:p text:style-name="P17"><text:span text:style-name="T7">e-mail ____________________________________ cell. __________________________</text:span></text:p>
      <text:p text:style-name="P17"><text:span text:style-name="T7">tel. _________________________ fax ______________________</text:span></text:p>
      <text:p text:style-name="P12"/>
      <text:p text:style-name="P12">Considerata</text:p>
      <text:p text:style-name="P28"><draw:custom-shape text:anchor-type="char" draw:z-index="1" draw:name="Rettangolo arrotondato 6" draw:style-name="gr1" draw:text-style-name="P29" svg:width="0.345cm" svg:height="0.345cm" svg:x="0.064cm" svg:y="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<text:s/></text:span><text:span text:style-name="T7">l’omessa pubblicazione</text:span></text:p>
      <text:p text:style-name="P12"/>
      <text:p text:style-name="P12">ovvero</text:p>
      <text:p text:style-name="P12"/>
      <text:p text:style-name="P28"><draw:custom-shape text:anchor-type="char" draw:z-index="0" draw:name="Rettangolo arrotondato 5" draw:style-name="gr1" draw:text-style-name="P29" svg:width="0.345cm" svg:height="0.345cm" svg:x="0.064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<text:s/></text:span><text:span text:style-name="T7">la pubblicazione parziale</text:span></text:p>
      <text:p text:style-name="P17"><text:span text:style-name="T7">del seguente documento <text:s/>/ informazione / dato che in base alla normativa vigente non risulta pubblicato sul sito della Città di </text:span><text:span text:style-name="T8">Monselice</text:span><text:span text:style-name="T7">:</text:span></text:p>
      <text:p text:style-name="P17"><text:span text:style-name="T7"/></text:p>
      <text:p text:style-name="P20"><text:span text:style-name="T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...</text:span></text:p>
      <text:p text:style-name="P20"><text:span text:style-name="T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[1]</text:span></text:p>
      <text:p text:style-name="P21">CHIEDE</text:p>
      <text:p text:style-name="P22"/>
      <text:p text:style-name="P17"><text:span text:style-name="T7">ai sensi e per gli effetti dell’art. 5, c. 1 del D. Lgs. 33/2013, la pubblicazione di quanto richiesto e la comunicazione alla/al medesima/o dell’avvenuta pubblicazione, indicando il collegamento ipertestuale al dato/informazione oggetto dell’istanza.</text:span></text:p>
      <text:p text:style-name="P13"/>
      <text:p text:style-name="P13">Indirizzo per le comunicazioni:</text:p>
      <text:p text:style-name="P13"/>
      <text:p text:style-name="P18"><text:span text:style-name="T7">______________________________________________________________________[2]</text:span></text:p>
      <text:p text:style-name="P13"/>
      <text:p text:style-name="P13">Si allega copia del proprio documento d’identità</text:p>
      <text:p text:style-name="P13"/>
      <text:p text:style-name="P13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6">(luogo e data)</text:p>
          </table:table-cell>
          <table:table-cell table:style-name="Tabella1.B1" office:value-type="string">
            <text:p text:style-name="P15"/>
          </table:table-cell>
          <table:table-cell table:style-name="Tabella1.A2" office:value-type="string">
            <text:p text:style-name="P16">(firma per esteso leggibile)</text:p>
          </table:table-cell>
        </table:table-row>
      </table:table>
      <text:p text:style-name="P21"/>
      <text:p text:style-name="P6"/>
      <text:p text:style-name="P6"/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oft-page-break/><text:span text:style-name="T6"/></text:p>
      <text:p text:style-name="P9"><text:span text:style-name="T6"/></text:p>
      <text:p text:style-name="P9"><text:span text:style-name="T6">Informativa sul trattamento dei dati personali forniti con la richiesta (ai sensi dell’art. 13 del D.Lgs. 196/2003)</text:span></text:p>
      <text:p text:style-name="P6"/>
      <text:p text:style-name="P6"/>
      <text:p text:style-name="P7">1. Finalità del trattamento</text:p>
      <text:p text:style-name="P10"><text:span text:style-name="T4">I dati personali verranno trattati dalla Città di </text:span><text:span text:style-name="T5">Monselice</text:span><text:span text:style-name="T4"> per lo svolgimento delle proprie funzioni istituzionali in relazione al procedimento avviato.</text:span></text:p>
      <text:p text:style-name="P7"/>
      <text:p text:style-name="P7">2. Natura del conferimento</text:p>
      <text:p text:style-name="P10"><text:span text:style-name="T4">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7"/>
      <text:p text:style-name="P7">3. Modalità del trattamento</text:p>
      <text:p text:style-name="P10"><text:span text:style-name="T4">In relazione alle finalità di cui sopra, il trattamento dei dati personali avverrà con modalità informatiche e manuali, in modo da garantire la riservatezza e la sicurezza degli stessi.</text:span></text:p>
      <text:p text:style-name="P8">I dati non saranno diffusi, potranno essere eventualmente utilizzati in maniera anonima per la creazione di profili degli utenti del servizio.</text:p>
      <text:p text:style-name="P7"/>
      <text:p text:style-name="P11"><text:span text:style-name="T6">4. Categorie di soggetti ai quali i dati personali possono essere comunicati o che possono venirne a conoscenza in qualità di Responsabili o Incaricati</text:span></text:p>
      <text:p text:style-name="P10"><text:span text:style-name="T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</text:span></text:p>
      <text:p text:style-name="P10"><text:span text:style-name="T4">disposizione di legge o di regolamento che lo preveda.</text:span></text:p>
      <text:p text:style-name="P7"/>
      <text:p text:style-name="P7">5. Diritti dell’interessato</text:p>
      <text:p text:style-name="P10"><text:span text:style-name="T4">All’interessato sono riconosciuti i diritti di cui all’art. 7, D. 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p text:style-name="P7"/>
      <text:p text:style-name="P7">6. Titolare e Responsabili del trattamento</text:p>
      <text:p text:style-name="P10"><text:span text:style-name="T4">Il Titolare del trattamento dei dati è la Città di </text:span><text:span text:style-name="T5">Monselice</text:span><text:span text:style-name="T4"> con sede in P</text:span><text:span text:style-name="T5">iaz</text:span><text:span text:style-name="T4">za </text:span><text:span text:style-name="T5">San Marco</text:span><text:span text:style-name="T4"> n. 1 – </text:span><text:span text:style-name="T5">35043 Monselice</text:span><text:span text:style-name="T4">.</text:span></text:p>
      <text:p text:style-name="P3"><text:span text:style-name="T4">Il Responsabile del trattamento è il Responsabile della Trasparenz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aur" svg:font-family="Centaur, 'Times New Roman'" style:font-family-generic="roman"/>
    <style:font-face style:name="Liberation Serif1" svg:font-family="'Liberation Serif'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3a4e0"/>
    </style:style>
    <style:style style:name="MP2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a5453"/>
    </style:style>
    <style:style style:name="MP3" style:family="paragraph" style:parent-style-name="Standard">
      <style:paragraph-properties fo:margin-top="0cm" fo:margin-bottom="0cm" loext:contextual-spacing="false" fo:line-height="100%" style:text-autospace="none"/>
      <style:text-properties style:font-name="TimesNewRomanPSMT" fo:font-size="10pt" officeooo:paragraph-rsid="001a5453" style:font-size-asian="10pt" style:font-name-complex="TimesNewRomanPSMT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style:text-autospace="none"/>
      <style:text-properties fo:color="#000000" officeooo:paragraph-rsid="001a5453"/>
    </style:style>
    <style:style style:name="MP5" style:family="paragraph" style:parent-style-name="Standard">
      <style:paragraph-properties fo:margin-top="0cm" fo:margin-bottom="0cm" loext:contextual-spacing="false" fo:line-height="100%" style:text-autospace="none"/>
      <style:text-properties fo:font-size="9pt" officeooo:paragraph-rsid="001a5453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style:text-autospace="none"/>
      <style:text-properties style:font-name="TimesNewRomanPSMT" fo:font-size="9pt" officeooo:paragraph-rsid="001a5453" style:font-size-asian="9pt" style:font-name-complex="TimesNewRomanPSM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 style:text-autospace="none"/>
      <style:text-properties fo:color="#000000" fo:font-size="9pt" officeooo:paragraph-rsid="001a5453" style:font-size-asian="9pt" style:font-size-complex="9pt"/>
    </style:style>
    <style:style style:name="MT1" style:family="text">
      <style:text-properties officeooo:rsid="0013a4e0"/>
    </style:style>
    <style:style style:name="MT2" style:family="text">
      <style:text-properties fo:font-size="18pt" officeooo:rsid="0013a4e0" style:font-size-asian="18pt" style:font-size-complex="18pt"/>
    </style:style>
    <style:style style:name="MT3" style:family="text">
      <style:text-properties fo:font-size="20pt" officeooo:rsid="0013a4e0" style:font-size-asian="20pt" style:font-size-complex="20pt"/>
    </style:style>
    <style:style style:name="MT4" style:family="text">
      <style:text-properties style:font-name="TimesNewRomanPS-BoldMT" fo:font-size="10pt" fo:font-weight="bold" style:font-size-asian="10pt" style:font-weight-asian="bold" style:font-name-complex="TimesNewRomanPS-BoldMT" style:font-size-complex="10pt" style:font-weight-complex="bold"/>
    </style:style>
    <style:style style:name="MT5" style:family="text">
      <style:text-properties style:font-name="TimesNewRomanPSMT" fo:font-size="10pt" style:font-size-asian="10pt" style:font-name-complex="TimesNewRomanPSMT" style:font-size-complex="10pt"/>
    </style:style>
    <style:style style:name="MT6" style:family="text">
      <style:text-properties style:font-name="TimesNewRomanPS-BoldMT" fo:font-weight="bold" style:font-weight-asian="bold" style:font-name-complex="TimesNewRomanPS-BoldMT" style:font-weight-complex="bold"/>
    </style:style>
    <style:style style:name="MT7" style:family="text">
      <style:text-properties style:font-name="TimesNewRomanPSMT" style:font-name-complex="TimesNewRomanPSM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<text:s/></text:span><text:span text:style-name="MT3"><text:s/></text:span></text:p>
      </style:header>
      <style:header-first>
        <text:p text:style-name="MP1"><text:span text:style-name="MT1"><text:s text:c="46"/></text:span><text:span text:style-name="MT2"><text:s/></text:span><text:span text:style-name="MT3"><text:s/></text:span></text:p>
      </style:header-first>
      <style:footer>
        <text:p text:style-name="MP2"><text:span text:style-name="MT4">* </text:span><text:span text:style-name="MT5">Dati obbligatori</text:span></text:p>
        <text:p text:style-name="MP3">[1] Specificare il documento/informazione/dato di cui è stata omessa la pubblicazione obbligatoria; nel caso sia a conoscenza dell’istante, specificare la norma che impone la pubblicazione di quanto richiesto.</text:p>
        <text:p text:style-name="MP4"><text:span text:style-name="MT5">[2] Inserire l’indirizzo PEC o e-mail al quale si chiede che venga inviato il riscontro alla presente istanza.</text:span></text:p>
      </style:footer>
      <style:footer-first>
        <text:p text:style-name="MP5"><text:span text:style-name="MT6">* </text:span><text:span text:style-name="MT7">Dati obbligatori</text:span></text:p>
        <text:p text:style-name="MP6">[1] Specificare il documento/informazione/dato di cui è stata omessa la pubblicazione obbligatoria; nel caso sia a conoscenza dell’istante, specificare la norma che impone la pubblicazione di quanto richiesto.</text:p>
        <text:p text:style-name="MP7"><text:span text:style-name="MT7">[2] Inserire l’indirizzo PEC o e-mail al quale si chiede che venga inviato il riscontro alla presente istanza.</text:span></text:p>
      </style:footer-first>
      <style:footer-left>
        <text:p text:style-name="MP4"><text:span text:style-name="MT5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3:10:10.232000000</meta:creation-date>
    <dc:title>SINDACO</dc:title>
    <meta:editing-duration>PT14M23S</meta:editing-duration>
    <meta:editing-cycles>2</meta:editing-cycles>
    <meta:generator>LibreOffice/5.4.4.2$Windows_X86_64 LibreOffice_project/2524958677847fb3bb44820e40380acbe820f960</meta:generator>
    <dc:date>2018-07-24T13:24:33.254000000</dc:date>
    <meta:document-statistic meta:table-count="1" meta:image-count="0" meta:object-count="0" meta:page-count="2" meta:paragraph-count="49" meta:word-count="557" meta:character-count="4749" meta:non-whitespace-character-count="4138"/>
    <meta:template xlink:type="simple" xlink:actuate="onRequest" xlink:title="SINDACO" xlink:href="../../AppData/Roaming/LibreOffice/4/user/template/SINDACO.ott" meta:date="2018-07-24T13:10:10.060000000"/>
  </office:meta>
</office:document-meta>
</file>